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genover Crocusstraat 1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tegenover Crocusstraat 17 te Asten</text:span>
          </text:p>
            <text:p text:style-name="common-al">het kappen van 2 Esdoorns							15-12-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257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7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7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genover Crocusstraat 1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72</meta:user-defined>
    <meta:user-defined meta:name="OVERHEIDop.GmbID/DC.identifier">gmb-2016-182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ED 17</meta:user-defined>
    <meta:user-defined meta:name="OVERHEIDop.woonplaats">Asten</meta:user-defined>
    <meta:user-defined meta:name="OVERHEIDop.straatnaam">Crocus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223 379927</meta:user-defined>
    <meta:user-defined meta:name="OVERHEIDop.versieInformatie"/>
  </office:meta>
</office:document-meta>
</file>