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otterdamseweg 39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6 december 2016 een melding Activiteitenbesluit milieubeheer is ontvangen voor het oprichten van een inrichting. De locatie betreft<text:span text:style-name="nadrukvet"> Rotterdamseweg 394, 2629 HH te Delft </text:span>(zaaknummer 0046802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otterdamseweg 39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569</meta:user-defined>
    <meta:user-defined meta:name="OVERHEIDop.GmbID/DC.identifier">gmb-2016-182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H 394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81 444692</meta:user-defined>
    <meta:user-defined meta:name="OVERHEIDop.versieInformatie"/>
  </office:meta>
</office:document-meta>
</file>