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chtermijterbaan 1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Achtermijterbaan</text:span>
            <text:span text:style-name="nadrukvet"> 1 te Heusden</text:span>
          </text:p>
            <text:p text:style-name="common-al">het veranderen van inrichting	</text:p>
            <text:p text:style-name="common-al">Het ontwerpbesluit met de daarbij behorende bescheiden ligt met ingang van 23 december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256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6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6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Achtermijterbaan 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67</meta:user-defined>
    <meta:user-defined meta:name="OVERHEIDop.GmbID/DC.identifier">gmb-2016-182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L 1</meta:user-defined>
    <meta:user-defined meta:name="OVERHEIDop.woonplaats">Heusden</meta:user-defined>
    <meta:user-defined meta:name="OVERHEIDop.straatnaam">Achtermijter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743 375733</meta:user-defined>
    <meta:user-defined meta:name="OVERHEIDop.versieInformatie"/>
  </office:meta>
</office:document-meta>
</file>