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Verordening geurhinder en veehouderij gemeente Bergeijk 2017 en de ontwerp Gebiedsvisie geurhinder en veehouderij Bergeij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Bergeijk bieden gelegenheid tot inspraak op het ontwerp Verordening geurhinder en veehouderij gemeente Bergeijk 2017 en de ontwerp Gebiedsvisie geurhinder en veehouderij Bergeijk.</text:p>
            <text:p text:style-name="common-al"/>
            <text:p text:style-name="common-al">
            <text:span text:style-name="nadrukvet">Inzage </text:span>
          </text:p>
            <text:p text:style-name="common-al">Burgemeester en wethouders maakt bekend dat ze de ontwerp Verordening geurhinder en veehouderij gemeente Bergeijk 2017 en de ontwerp Gebiedsvisie geurhinder en veehouderij Bergeijk heeft vastgesteld en deze voor inspraak heeft vrijgegeven. Belanghebbenden kunnen tijdens deze periode hun inspraakreactie schriftelijk naar voren brengen. Vaststelling van de geactualiseerde geurverordening en de daarmee behorende beleidsregels door de gemeenteraad is voorzien in de raadsvergadering van maart 2017.</text:p>
            <text:p text:style-name="common-al"/>
            <text:p text:style-name="common-al">
            <text:span text:style-name="nadrukvet">Inhoud</text:span>
          </text:p>
            <text:p text:style-name="common-al">De Wet geurhinder en veehouderij (Wgv) biedt gemeenten, binnen een wettelijke vastgestelde bandbreedte, de beleidsvrijheid om zelf geurnormen vast te stellen. Met het actualiseren van de gemeentelijke geurverordening wordt een betere bescherming ten aanzien van geuroverlast door veehouderijen beoogd. Daarnaast blijft het noodzakelijk om ruimte te houden voor gewenste functieveranderingen in het buitengebied en voor een duurzame ontwikkeling van de veehouderij.</text:p>
            <text:p text:style-name="common-al"/>
            <text:p text:style-name="common-al">
            <text:span text:style-name="nadrukvet">Reacties</text:span>
          </text:p>
            <text:p text:style-name="common-al">De ontwerp Verordening geurhinder en veehouderij gemeente Bergeijk 2017 en de ontwerp Gebiedsvisie geurhinder en veehouderij Bergeijk liggen met ingang van 22 december 2016 gedurende zes weken </text:p>
            <text:p text:style-name="common-al"> voor iedereen ter inzage bij de receptie in het  gemeentehuis, Burgemeester Magneestraat 1 te Bergeijk. Voor het inzien van de stukken moet u een afspraak maken. Dit kan telefonisch of via de receptie.</text:p>
            <text:p text:style-name="common-al">De ontwerp Verordening geurhinder en veehouderij gemeente Bergeijk 2017 en de ontwerp Gebiedsvisie geurhinder en veehouderij Bergeijk zijn ook op <text:a xlink:href="http://www.bergeijk.nl/" xlink:type="simple">www.bergeijk.n/inspraakgeurhinder-gebiedsvisie</text:a> terug te vinden.</text:p>
            <text:p text:style-name="common-al"/>
            <text:p text:style-name="common-al">Belanghebbenden kunnen vanaf donderdag 22 december 2016 gedurende zes weken schriftelijk of mondeling zijn/haar gemotiveerde reactie op de ontwerp Verordening geurhinder en veehouderij gemeente Bergeijk 2017 en de ontwerp Gebiedsvisie geurhinder en veehouderij Bergeijk kenbaar maken bij burgemeester en wethouders van de gemeente Bergeijk, postbus 10.000, 5570 GA Bergeijk. Voor het geven van een mondelinge reactie en voor nadere informatie kan contact worden opgenomen met mevrouw R. van Diepen op het telefoonnummer 0497 - 551455. Van een mondelinge reacti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20 december 2016</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 Callewaert – de Groot</text:span>
            <text:span text:style-name="achternaam"/>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256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6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6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 Verordening geurhinder en veehouderij gemeente Bergeijk 2017 en de ontwerp Gebiedsvisie geurhinder en veehouderij Berge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66</meta:user-defined>
    <meta:user-defined meta:name="OVERHEIDop.GmbID/DC.identifier">gmb-2016-182566</meta:user-defined>
    <meta:user-defined meta:name="OVERHEID.TaxonomieBeleidsagenda/OVERHEID.category">Natuur en milieu | Organisatie en beleid</meta:user-defined>
    <meta:user-defined meta:name="OVERHEID.Gemeente/DC.spatial">Bergeijk</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gvop.Informatietype/DC.type">Overige overheidsinformatie</meta:user-defined>
    <meta:user-defined meta:name="OVERHEID.Gemeente/OVERHEID.authority">Bergeijk</meta:user-defined>
    <meta:user-defined meta:name="OVERHEID.Gemeente/DCTERMS.publisher">Bergeijk</meta:user-defined>
    <meta:user-defined meta:name="OVERHEIDop.externeBijlage">Ontwerpverordening geurhinder en veehouderij 2017|exb-2016-43948</meta:user-defined>
    <meta:user-defined meta:name="OVERHEIDop.externeBijlage">Gebiedsvisie geurhinder en veehouderij Bergeijk|exb-2016-43949</meta:user-defined>
    <meta:user-defined meta:name="OVERHEIDop.versieInformatie"/>
  </office:meta>
</office:document-meta>
</file>