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op de locatie Rietkraag 28, 1747 EM in Tuitj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6-0457</text:p>
            <text:p text:style-name="last-al">Ingekomen: 17 dec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182562</text:span><text:line-break/><text:date style:data-style-name="dag" text:fixed="true" text:date-value="2016-12-22"/><text:line-break/><text:date style:data-style-name="jaar" text:fixed="true" text:date-value="2016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2562</text:span><text:date style:data-style-name="nicedate" text:fixed="true" text:date-value="2016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2562</text:span><text:date style:data-style-name="nicedate" text:fixed="true" text:date-value="2016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dakkapel op de locatie Rietkraag 28, 1747 EM in Tuitjen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2</meta:user-defined>
    <meta:user-defined meta:name="OVERHEIDop.publicationIssue">182562</meta:user-defined>
    <meta:user-defined meta:name="OVERHEIDop.GmbID/DC.identifier">gmb-2016-1825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7EM 28</meta:user-defined>
    <meta:user-defined meta:name="OVERHEIDop.woonplaats">Tuitjenhorn</meta:user-defined>
    <meta:user-defined meta:name="OVERHEIDop.straatnaam">Rietkraag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2093 528000</meta:user-defined>
    <meta:user-defined meta:name="OVERHEIDop.versieInformatie"/>
  </office:meta>
</office:document-meta>
</file>