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kelshoek 15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kelshoek      15, 1261 TT, het plaatsen van een dakkapel en verplaatsen dakraam van      achter dakvlak naar voor dakvlak, ingekomen 12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8255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5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5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kelshoek 15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552</meta:user-defined>
    <meta:user-defined meta:name="OVERHEIDop.GmbID/DC.identifier">gmb-2016-182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T 15</meta:user-defined>
    <meta:user-defined meta:name="OVERHEIDop.woonplaats">Blaricum</meta:user-defined>
    <meta:user-defined meta:name="OVERHEIDop.straatnaam">Ekelshoek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79 476219</meta:user-defined>
    <meta:user-defined meta:name="OVERHEIDop.versieInformatie"/>
  </office:meta>
</office:document-meta>
</file>