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Parallelweg 1, 1741 A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5</text:p>
            <text:p text:style-name="last-al">Ingekomen: 1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55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oning op de locatie Parallelweg 1, 1741 A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51</meta:user-defined>
    <meta:user-defined meta:name="OVERHEIDop.GmbID/DC.identifier">gmb-2016-18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AR 1</meta:user-defined>
    <meta:user-defined meta:name="OVERHEIDop.woonplaats">Schag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865 533402</meta:user-defined>
    <meta:user-defined meta:name="OVERHEIDop.versieInformatie"/>
  </office:meta>
</office:document-meta>
</file>