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dakhelling en nokhoogte van de woning op de locatie Voorpolderweg 28, 1746 BA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21</text:p>
            <text:p text:style-name="common-al">Verzonden: 1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25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dakhelling en nokhoogte van de woning op de locatie Voorpolderweg 28, 1746 BA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49</meta:user-defined>
    <meta:user-defined meta:name="OVERHEIDop.GmbID/DC.identifier">gmb-2016-18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A 28</meta:user-defined>
    <meta:user-defined meta:name="OVERHEIDop.woonplaats">Dirkshorn</meta:user-defined>
    <meta:user-defined meta:name="OVERHEIDop.straatnaam">Voorpol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23 529607</meta:user-defined>
    <meta:user-defined meta:name="OVERHEIDop.versieInformatie"/>
  </office:meta>
</office:document-meta>
</file>