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-3">
      <text:list-level-style-bullet text:bullet-char="•" text:level="1">
        <style:list-level-properties text:min-label-width="10mm"/>
      </text:list-level-style-bullet>
    </text:list-style>
    <text:list-style style:name="id1-3-2-2-1-16-1-3-1">
      <text:list-level-style-bullet text:bullet-char="•" text:level="1">
        <style:list-level-properties text:min-label-width="10mm"/>
      </text:list-level-style-bullet>
    </text:list-style>
    <text:list-style style:name="id1-3-2-2-1-16-1-3-2">
      <text:list-level-style-bullet text:bullet-char="•" text:level="1">
        <style:list-level-properties text:min-label-width="10mm"/>
      </text:list-level-style-bullet>
    </text:list-style>
    <text:list-style style:name="id1-3-2-2-1-16-1-3-3">
      <text:list-level-style-bullet text:bullet-char="•" text:level="1">
        <style:list-level-properties text:min-label-width="10mm"/>
      </text:list-level-style-bullet>
    </text:list-style>
    <text:list-style style:name="id1-3-2-2-1-16-1-3-4">
      <text:list-level-style-bullet text:bullet-char="•" text:level="1">
        <style:list-level-properties text:min-label-width="10mm"/>
      </text:list-level-style-bullet>
    </text:list-style>
    <text:list-style style:name="id1-3-2-2-1-16-1-3-5">
      <text:list-level-style-bullet text:bullet-char="•" text:level="1">
        <style:list-level-properties text:min-label-width="10mm"/>
      </text:list-level-style-bullet>
    </text:list-style>
    <text:list-style style:name="id1-3-2-2-1-16-1-3-6">
      <text:list-level-style-bullet text:bullet-char="•" text:level="1">
        <style:list-level-properties text:min-label-width="10mm"/>
      </text:list-level-style-bullet>
    </text:list-style>
    <text:list-style style:name="id1-3-2-2-1-16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LOKALE DOELEN IKB 2017 GEMEENTE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de gemeente Arnhem heeft op 6 december 2016 besloten een aantal lokale doelen vast te stellen in het kader van het Individuele keuzebudget in verband met een wijziging in de CAR/UWO. </text:p>
            <text:p text:style-name="common-al"/>
            <text:p text:style-name="common-al">
            <text:span text:style-name="nadrukvet">Inzien</text:span>
          </text:p>
            <text:p text:style-name="common-al">Het besluit kunt u vanaf 21 december 2016 inzien bij loket BWL. Ook zal de verordening binnenkort te raadplegen zijn via het ‘Bestuurlijk Informatie Systeem’ op de gemeentelijke website www.Arnhem.nl. </text:p>
            <text:p text:style-name="common-al"/>
            <text:p text:style-name="common-al">
            <text:span text:style-name="nadrukvet">Inwerkingtreding</text:span>
          </text:p>
            <text:p text:style-name="common-al">De aanwijzing treedt in werking op 1 januari 2017. </text:p>
            <text:p text:style-name="common-al"/>
            <text:p text:style-name="common-al">HET COLLEGE VAN DE GEMEENTE ARNHEM;</text:p>
            <text:p text:style-name="common-al">gelezen het voorstel van 6 december 2016, Cluster IA nummer: 2016.0.060.193;</text:p>
            <text:p text:style-name="common-al">gelet op artikel 125 van de Ambtenarenwet en artikel 160 van de Gemeentewet;</text:p>
            <text:p text:style-name="common-al">gelet op het d.d. 9 november 2016 gevoerde overleg met het GO, hetgeen op 22 november 2016 tot overeenstemming heeft geleid;</text:p>
            <text:p text:style-name="common-al"/>
            <text:p text:style-name="common-al">besluit:</text:p>
            <text:p text:style-name="common-al"/>
            <text:list text:style-name="id1-3-2-2-1-16">
              <text:list-item text:style-override="id1-3-2-2-1-16-1">
                <text:number>1.</text:number>
                <text:p text:style-name="al">Voor het kalenderjaar 2017 op grond van artikel 3:29, tweede lid van de Arbeidsvoorwaarden de volgende lokale doelen aan te wijzen:</text:p>
                <text:list text:style-name="id1-3-2-2-1-16-1-3">
                  <text:list-item text:style-override="id1-3-2-2-1-16-1-3-1">
                    <text:number>•</text:number>
                    <text:p text:style-name="al">Fiets (ten hoogste € 749,00 incl. btw) en fietsverzekering (ten hoogste € 250,00 incl. btw);</text:p>
                  </text:list-item>
                  <text:list-item text:style-override="id1-3-2-2-1-16-1-3-2">
                    <text:number>•</text:number>
                    <text:p text:style-name="al">Met de fiets samenhangende zaken (ten hoogste € 82,00 incl. btw);</text:p>
                  </text:list-item>
                  <text:list-item text:style-override="id1-3-2-2-1-16-1-3-3">
                    <text:number>•</text:number>
                    <text:p text:style-name="al">Contributie vakbondslidmaatschap (ten hoogste € 250,00 incl. btw);</text:p>
                  </text:list-item>
                  <text:list-item text:style-override="id1-3-2-2-1-16-1-3-4">
                    <text:number>•</text:number>
                    <text:p text:style-name="al">Reiskostenvergoeding woon-werkverkeer (ten hoogste gelijk aan de fiscaal vrijgestelde vergoeding: € 0,19 per kilometer); </text:p>
                  </text:list-item>
                  <text:list-item text:style-override="id1-3-2-2-1-16-1-3-5">
                    <text:number>•</text:number>
                    <text:p text:style-name="al">Bedrijfsfitness (ten hoogste € 359,40 incl. btw);</text:p>
                  </text:list-item>
                  <text:list-item text:style-override="id1-3-2-2-1-16-1-3-6">
                    <text:number>•</text:number>
                    <text:p text:style-name="al">Extra pensioenverzekering, voor zover de geldende fiscale regelgeving de besteding van het IKB aan dit doel belastingvrij mogelijk maakt</text:p>
                  </text:list-item>
                  <text:list-item text:style-override="id1-3-2-2-1-16-1-3-7">
                    <text:number>•</text:number>
                    <text:p text:style-name="al">Levensloopregeling.</text:p>
                    <text:p text:style-name="al"/>
                  </text:list-item>
                </text:list>
              </text:list-item>
            </text:list>
            <text:p text:style-name="common-al"/>
            <text:p text:style-name="last-al">De secretaris, 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254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LOKALE DOELEN IKB 2017 GEMEEN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548</meta:user-defined>
    <meta:user-defined meta:name="OVERHEIDop.GmbID/DC.identifier">gmb-2016-182548</meta:user-defined>
    <meta:user-defined meta:name="OVERHEID.TaxonomieBeleidsagenda/OVERHEID.category">Werk | Organisatie en beleid</meta:user-defined>
    <meta:user-defined meta:name="OVERHEID.Gemeente/DC.spatial">Arnh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op.versieInformatie"/>
  </office:meta>
</office:document-meta>
</file>