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tunnelkas door een glazen kas op de locatie Corneliswerverweg 4, 1742 MC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58</text:p>
            <text:p text:style-name="last-al">Ingekomen: 19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254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4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4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tunnelkas door een glazen kas op de locatie Corneliswerverweg 4, 1742 MC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547</meta:user-defined>
    <meta:user-defined meta:name="OVERHEIDop.GmbID/DC.identifier">gmb-2016-182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</meta:user-defined>
    <meta:user-defined meta:name="OVERHEIDop.woonplaats">Schagen</meta:user-defined>
    <meta:user-defined meta:name="OVERHEIDop.straatnaam">Corneliswerv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199 532112</meta:user-defined>
    <meta:user-defined meta:name="OVERHEIDop.versieInformatie"/>
  </office:meta>
</office:document-meta>
</file>