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oor 1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oor      12, 1261 EG, het bouwen van een aanbouw met plat dak aan voorzijde      bijgebouw, ingekomen 8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3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oor 1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37</meta:user-defined>
    <meta:user-defined meta:name="OVERHEIDop.GmbID/DC.identifier">gmb-2016-182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oo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8 476106</meta:user-defined>
    <meta:user-defined meta:name="OVERHEIDop.versieInformatie"/>
  </office:meta>
</office:document-meta>
</file>