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Achter 't Bos 5 en 6, 1746 AW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59</text:p>
            <text:p text:style-name="last-al">Ingekomen: 19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253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3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3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Achter 't Bos 5 en 6, 1746 AW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536</meta:user-defined>
    <meta:user-defined meta:name="OVERHEIDop.GmbID/DC.identifier">gmb-2016-182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AW 5</meta:user-defined>
    <meta:user-defined meta:name="OVERHEIDop.woonplaats">Dirkshorn</meta:user-defined>
    <meta:user-defined meta:name="OVERHEIDop.straatnaam">Achter 't bos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803 529189</meta:user-defined>
    <meta:user-defined meta:name="OVERHEIDop.versieInformatie"/>
  </office:meta>
</office:document-meta>
</file>