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Kofferbakmarkt in Groote Keeten op de locatie Duinweg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4, 11, 18 en 25 juli, 1, 8, 15 en 22 augustus 2017</text:p>
            <text:p text:style-name="common-al">De vergunning is geldig voor de jaren 2017 t/m 2021</text:p>
            <text:p text:style-name="common-al">Kenmerk: VBW-16-0142</text:p>
            <text:p text:style-name="common-al">Verzonden: 1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253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Kofferbakmarkt in Groote Keeten op de locatie Duinwe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34</meta:user-defined>
    <meta:user-defined meta:name="OVERHEIDop.GmbID/DC.identifier">gmb-2016-1825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14 a4</meta:user-defined>
    <meta:user-defined meta:name="OVERHEIDop.woonplaats">Callantsoog</meta:user-defined>
    <meta:user-defined meta:name="OVERHEIDop.straatnaam">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349 541829</meta:user-defined>
    <meta:user-defined meta:name="OVERHEIDop.versieInformatie"/>
  </office:meta>
</office:document-meta>
</file>