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Wittendijk 19 Kring van Dorth</text:p>
      <text:section text:name="zakelijke-mededeling_id1-3-2" text:style-name="zakelijke-mededeling">
        <text:section text:name="zakelijke-mededeling-tekst_id1-3-2-1" text:style-name="zakelijke-mededeling-tekst">
          <text:section text:name="tekst_id1-3-2-1-1" text:style-name="tekst">
            <text:p text:style-name="common-al">Op 5 decem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Wittendijk 19 Kring van Dorth, Besluit algemene regels voor inrichtingen milieubeheer, nr. 2016-010925.</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8252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2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2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Wittendijk 19 Kring van Dor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523</meta:user-defined>
    <meta:user-defined meta:name="OVERHEIDop.GmbID/DC.identifier">gmb-2016-182523</meta:user-defined>
    <meta:user-defined meta:name="OVERHEID.TaxonomieBeleidsagenda/OVERHEID.category">Natuur en milieu | Organisatie en beleid</meta:user-defined>
    <meta:user-defined meta:name="OVERHEIDop.referentienummer">2016-01092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6PL 19</meta:user-defined>
    <meta:user-defined meta:name="OVERHEIDop.woonplaats">Kring van Dorth</meta:user-defined>
    <meta:user-defined meta:name="OVERHEIDop.straatnaam">Witten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0902 472228</meta:user-defined>
    <meta:user-defined meta:name="OVERHEIDop.versieInformatie"/>
  </office:meta>
</office:document-meta>
</file>