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JeugdOlympiade met twee overnachtingen op 26, 27 en 28 mei 2017 - Oud Adeselaan 38 te Rijpwetering (Hertogspark) - A2016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8252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JeugdOlympiade met twee overnachtingen op 26, 27 en 28 mei 2017 - Oud Adeselaan 38 te Rijpwetering (Hertogspark) - A20160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522</meta:user-defined>
    <meta:user-defined meta:name="OVERHEIDop.GmbID/DC.identifier">gmb-2016-18252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5XE 38</meta:user-defined>
    <meta:user-defined meta:name="OVERHEIDop.woonplaats">Rijpwetering</meta:user-defined>
    <meta:user-defined meta:name="OVERHEIDop.straatnaam">Oud Adese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9520 467610</meta:user-defined>
    <meta:user-defined meta:name="OVERHEIDop.versieInformatie"/>
  </office:meta>
</office:document-meta>
</file>