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3-1-1">
      <style:table-column-properties style:rel-column-width="47*"/>
    </style:style>
    <style:style style:family="table-column" style:parent-style-name="colspec" style:name="id1-3-2-2-8-6-3-1-2">
      <style:table-column-properties style:rel-column-width="27*"/>
    </style:style>
    <style:style style:family="table-column" style:parent-style-name="colspec" style:name="id1-3-2-2-8-6-3-1-3">
      <style:table-column-properties style:rel-column-width="27*"/>
    </style: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1-2-3">
      <text:list-level-style-bullet text:bullet-char="∘" text:level="1">
        <style:list-level-properties text:min-label-width="10mm"/>
      </text:list-level-style-bullet>
    </text:list-style>
    <text:list-style style:name="id1-3-2-2-21-2-11-2-3-1">
      <text:list-level-style-bullet text:bullet-char="∘" text:level="1">
        <style:list-level-properties text:min-label-width="10mm"/>
      </text:list-level-style-bullet>
    </text:list-style>
    <text:list-style style:name="id1-3-2-2-21-2-11-2-3-2">
      <text:list-level-style-bullet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1-3-3">
      <text:list-level-style-bullet text:bullet-char="∘" text:level="1">
        <style:list-level-properties text:min-label-width="10mm"/>
      </text:list-level-style-bullet>
    </text:list-style>
    <text:list-style style:name="id1-3-2-2-21-2-11-3-3-1">
      <text:list-level-style-bullet text:bullet-char="∘" text:level="1">
        <style:list-level-properties text:min-label-width="10mm"/>
      </text:list-level-style-bullet>
    </text:list-style>
    <text:list-style style:name="id1-3-2-2-21-2-11-3-3-2">
      <text:list-level-style-bullet text:bullet-char="∘" text:level="1">
        <style:list-level-properties text:min-label-width="10mm"/>
      </text:list-level-style-bullet>
    </text:list-style>
    <text:list-style style:name="id1-3-2-2-21-2-11-4">
      <text:list-level-style-bullet text:bullet-char="•" text:level="1">
        <style:list-level-properties text:min-label-width="10mm"/>
      </text:list-level-style-bullet>
    </text:list-style>
    <text:list-style style:name="id1-3-2-2-21-2-11-5">
      <text:list-level-style-bullet text:bullet-char="•" text:level="1">
        <style:list-level-properties text:min-label-width="10mm"/>
      </text:list-level-style-bullet>
    </text:list-style>
    <text:list-style style:name="id1-3-2-2-21-2-11-5-3">
      <text:list-level-style-bullet text:bullet-char="∘" text:level="1">
        <style:list-level-properties text:min-label-width="10mm"/>
      </text:list-level-style-bullet>
    </text:list-style>
    <text:list-style style:name="id1-3-2-2-21-2-11-5-3-1">
      <text:list-level-style-bullet text:bullet-char="∘" text:level="1">
        <style:list-level-properties text:min-label-width="10mm"/>
      </text:list-level-style-bullet>
    </text:list-style>
    <text:list-style style:name="id1-3-2-2-21-2-11-5-3-2">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style:style style:family="table-column" style:parent-style-name="colspec" style:name="id1-3-2-2-22-2-19-1-1">
      <style:table-column-properties style:rel-column-width="15*"/>
    </style:style>
    <style:style style:family="table-column" style:parent-style-name="colspec" style:name="id1-3-2-2-22-2-19-1-2">
      <style:table-column-properties style:rel-column-width="85*"/>
    </style:style>
    <text:list-style style:name="id1-3-2-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text:list-style style:name="id1-3-2-2-22-2-27-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51*"/>
    </style:style>
    <style:style style:family="table-column" style:parent-style-name="colspec" style:name="id1-3-2-3-3-1-3">
      <style:table-column-properties style:rel-column-width="33*"/>
    </style:style>
  </office:automatic-styles>
  <office:body>
    <office:text>
      <text:p text:style-name="new_page_staatscourant"/>
      <text:p text:style-name="single-kop-titel">NADERE REGEL RE-INTEGRATIE PARTICIPATIEWET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Halderberge, in haar vergadering van 6 september 2016;</text:p>
              <text:p text:style-name="al">gelet artikel 4, derde lid, van de Re-integratieverordening Participatiewet gemeente Halderberge;</text:p>
              <text:p text:style-name="al">BESLUIT</text:p>
              <text:p text:style-name="al">vast te stellen de volgende nadere regel: </text:p>
              <text:p text:style-name="al">NADERE REGEL RE-INTEGRATIE PARTICIPATIEWET GEMEENTE HALDERBERGE</text:p>
              <text:p text:style-name="al"/>
              <text:p text:style-name="al">
              <text:span text:style-name="nadrukvet">Hoofdstuk 1. Algemene bepalingen</text:span>
            </text:p>
              <text:p text:style-name="al"/>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Alle begrippen die in deze nadere regel worden gebruikt en die niet nader worden omschreven hebben dezelfde betekenis als in de Re-integratieverordening Participatiewet gemeente Halderberge, de Algemene wet bestuursrecht en de Participatiewet.</text:p>
                </text:list-item>
                <text:list-item text:style-override="id1-3-2-2-1-3-3">
                  <text:number>2.</text:number>
                  <text:p text:style-name="al">In deze nadere regel wordt verstaan onder:</text:p>
                  <text:list text:style-name="id1-3-2-2-1-3-3-3">
                    <text:list-item text:style-override="id1-3-2-2-1-3-3-3-1">
                      <text:number>a.</text:number>
                      <text:p text:style-name="al">P-wet: Participatiewet</text:p>
                    </text:list-item>
                    <text:list-item text:style-override="id1-3-2-2-1-3-3-3-2">
                      <text:number>b.</text:number>
                      <text:p text:style-name="al">IOAW: Wet Inkomensvoorziening oudere en gedeeltelijk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Wet: Participatiewet, IOAW, IOAZ</text:p>
                    </text:list-item>
                    <text:list-item text:style-override="id1-3-2-2-1-3-3-3-5">
                      <text:number>e.</text:number>
                      <text:p text:style-name="al">Verordening: Re-integratieverordening Participatiewet gemeente Halderberge</text:p>
                    </text:list-item>
                    <text:list-item text:style-override="id1-3-2-2-1-3-3-3-6">
                      <text:number>f.</text:number>
                      <text:p text:style-name="al">Doelgroep: de personen zoals opgenomen in artikel 7 lid 1 sub a P-wet;</text:p>
                    </text:list-item>
                    <text:list-item text:style-override="id1-3-2-2-1-3-3-3-7">
                      <text:number>g.</text:number>
                      <text:p text:style-name="al">Doelgroep loonkostensubsidie: de personen zoals opgenomen in artikel 6 lid 1 sub e P-wet;</text:p>
                    </text:list-item>
                    <text:list-item text:style-override="id1-3-2-2-1-3-3-3-8">
                      <text:number>h.</text:number>
                      <text:p text:style-name="al">Doelgroep beschut werken: de personen zoals opgenomen in artikel 10b lid 1 P-wet;</text:p>
                    </text:list-item>
                    <text:list-item text:style-override="id1-3-2-2-1-3-3-3-9">
                      <text:number>i.</text:number>
                      <text:p text:style-name="al">Grote afstand tot de arbeidsmarkt: deelname aan de arbeidsmarkt is redelijkerwijs niet mogelijk binnen één jaar;</text:p>
                    </text:list-item>
                    <text:list-item text:style-override="id1-3-2-2-1-3-3-3-10">
                      <text:number>j.</text:number>
                      <text:p text:style-name="al">Korte afstand tot de arbeidsmarkt: deelname aan de arbeidsmarkt is redelijkerwijs mogelijk binnen één jaar;</text:p>
                    </text:list-item>
                    <text:list-item text:style-override="id1-3-2-2-1-3-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3-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3-3-3-13">
                      <text:number>m.</text:number>
                      <text:p text:style-name="al">Jongere: persoon vanaf 18 jaar tot 27 jaar;</text:p>
                    </text:list-item>
                    <text:list-item text:style-override="id1-3-2-2-1-3-3-3-14">
                      <text:number>n.</text:number>
                      <text:p text:style-name="al">WML: wettelijk minimumloon als bedoeld in de wet minimumloon en minimumvakantiebijslag.</text:p>
                    </text:list-item>
                  </text:list>
                </text:list-item>
              </text:list>
            </text:section>
            <text:section text:name="artikel_id1-3-2-2-1-4"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 buiten toepassing laten of daarvan afwijken voor zover toepassing gelet op het belang van de belanghebbende(n) leidt tot een onbillijkheid van overwegende aard. </text:p>
            </text:section>
            <text:section text:name="artikel_id1-3-2-2-1-5"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 kan het college aanvullende voorwaarden opleggen. </text:p>
            </text:section>
            <text:section text:name="artikel_id1-3-2-2-1-6" text:style-name="artikel">
              <text:p text:style-name="artikel_kop_titel"><text:span text:style-name="artikel_kop_label">Artikel</text:span> <text:span text:style-name="artikel_kop_nr">1.4.</text:span> Onvoorziene omstandigheden</text:p>
              <text:p text:style-name="al">In gevallen waarin deze nadere regel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Proefplaatsing</text:span> </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he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Halderberge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Halderberge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item>
                <text:list-item text:style-override="id1-3-2-2-6-2-3">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4">
                  <text:number>b.</text:number>
                  <text:p text:style-name="al">De duur van het dienstverband is maximaal 23 maanden;</text:p>
                </text:list-item>
                <text:list-item text:style-override="id1-3-2-2-6-2-5">
                  <text:number>2.</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Participatievoorziening</text:span> Beschut werk</text:p>
            <text:section text:name="artikel_id1-3-2-2-7-2" text:style-name="artikel">
              <text:p text:style-name="artikel_kop_titel"><text:span text:style-name="artikel_kop_label">Artikel</text:span> <text:span text:style-name="artikel_kop_nr">7.1.</text:span> Doelgroep</text:p>
              <text:p text:style-name="al">Het college kan beschut werk aanbieden aan een persoon zoals opgenomen in artikel 13 lid 1 van de verordening, die: </text:p>
              <text:list text:style-name="id1-3-2-2-7-2-3">
                <text:list-item text:style-override="id1-3-2-2-7-2-3-1">
                  <text:number>a.</text:number>
                  <text:p text:style-name="al">In staat is tot het verrichten van arbeid van minimaal 12 uur per week in aaneengesloten blokken van minimaal 4 uur op één dag én;</text:p>
                </text:list-item>
                <text:list-item text:style-override="id1-3-2-2-7-2-3-2">
                  <text:number>b.</text:number>
                  <text:p text:style-name="al">Een loonwaarde heeft van minimaal 30%.</text:p>
                </text:list-item>
              </text:list>
            </text:section>
            <text:section text:name="artikel_id1-3-2-2-7-3" text:style-name="artikel">
              <text:p text:style-name="artikel_kop_titel"><text:span text:style-name="artikel_kop_label">Artikel</text:span> <text:span text:style-name="artikel_kop_nr">7.2.</text:span> Voorselectie doelgroep beschut werk</text:p>
              <text:p text:style-name="al">Voordat het college besluit om een persoon toe te laten tot de participatievoorziening beschut werken, maakt zij overeenkomstig artikel 13 lid 2 van de verordening ambtshalve een voorselectie door: </text:p>
              <text:list text:style-name="id1-3-2-2-7-3-3">
                <text:list-item text:style-override="id1-3-2-2-7-3-3-1">
                  <text:number>a.</text:number>
                  <text:p text:style-name="al">Een persoon uit de doelgroep, van wie wordt ingeschat dat deze persoon mogelijk voldoet aan de selectiecriteria van artikel 7.1. van deze nadere regel, een algemene voorziening aan te bieden om een eerste diagnose te stellen;</text:p>
                </text:list-item>
                <text:list-item text:style-override="id1-3-2-2-7-3-3-2">
                  <text:number>b.</text:number>
                  <text:p text:style-name="al">Op basis van de voorlopige diagnose beschut werken, de persoon een (interne) werkstage aan te bieden als bedoeld in artikel 3.1. van deze nadere regel;</text:p>
                </text:list-item>
                <text:list-item text:style-override="id1-3-2-2-7-3-3-3">
                  <text:number>c.</text:number>
                  <text:p text:style-name="al">Een persoon uit de doelgroep die aansluitend op het verlaten van een VSO school of het praktijkonderwijs behoort tot de doelgroep ingevolge artikel 7 lid 1 sub a P-wet een (interne) werkstage aan te bieden;</text:p>
                </text:list-item>
                <text:list-item text:style-override="id1-3-2-2-7-3-3-4">
                  <text:number>d.</text:number>
                  <text:p text:style-name="al">Naast de algemene doelstellingen van een (interne) werkstage, ook de beoordeling of de persoon kan worden toegelaten tot beschut werken als aanvullend doel op te nemen;</text:p>
                </text:list-item>
              </text:list>
            </text:section>
            <text:section text:name="artikel_id1-3-2-2-7-4" text:style-name="artikel">
              <text:p text:style-name="artikel_kop_titel"><text:span text:style-name="artikel_kop_label">Artikel</text:span> <text:span text:style-name="artikel_kop_nr">7.3.</text:span> Aanbod van beschut werk</text:p>
              <text:list text:style-name="id1-3-2-2-7-4-2">
                <text:list-item text:style-override="id1-3-2-2-7-4-2">
                  <text:number>1.</text:number>
                  <text:p text:style-name="al">De kandidaat die voor de participatievoorziening beschut werken in aanmerking komt, krijgt een dienstverband aangeboden van minimaal 12 uur per week.</text:p>
                </text:list-item>
                <text:list-item text:style-override="id1-3-2-2-7-4-3">
                  <text:number>2.</text:number>
                  <text:p text:style-name="al">Dit dienstverband wordt uitgevoerd:</text:p>
                  <text:list text:style-name="id1-3-2-2-7-4-3-3">
                    <text:list-item text:style-override="id1-3-2-2-7-4-3-3-1">
                      <text:number>a.</text:number>
                      <text:p text:style-name="al">binnen de sociale werkvoorziening;</text:p>
                    </text:list-item>
                    <text:list-item text:style-override="id1-3-2-2-7-4-3-3-2">
                      <text:number>b.</text:number>
                      <text:p text:style-name="al">buiten de sociale werkvoorziening op locatie van een externe opdrachtgever (detacheringsbasis);</text:p>
                    </text:list-item>
                    <text:list-item text:style-override="id1-3-2-2-7-4-3-3-3">
                      <text:number>c.</text:number>
                      <text:p text:style-name="al">bij een reguliere werkgever.</text:p>
                    </text:list-item>
                  </text:list>
                </text:list-item>
                <text:list-item text:style-override="id1-3-2-2-7-4-4">
                  <text:number>3.</text:number>
                  <text:p text:style-name="al">De beloning bedraagt 100% WML bij een voltijdse werkweek.</text:p>
                </text:list-item>
                <text:list-item text:style-override="id1-3-2-2-7-4-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P-wet ten doel een zodanige begeleiding aan werknemer en werkgever te bieden, dat de werknemer na de maximale duur van de inzet zoals opgenomen in artikel 8.4. van deze nadere regel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
                  <text:p text:style-name="al">1.Een job coach kan worden ingezet:</text:p>
                </text:list-item>
                <text:list-item text:style-override="id1-3-2-2-8-5-3">
                  <text:number>a.</text:number>
                  <text:p text:style-name="al">Gedurende drie maanden vanaf de ingangsdatum van proefplaatsing; </text:p>
                </text:list-item>
                <text:list-item text:style-override="id1-3-2-2-8-5-4">
                  <text:number>b</text:number>
                  <text:p text:style-name="al">Gedurende zes maanden vanaf de ingangsdatum van de arbeidsovereenkomst;</text:p>
                </text:list-item>
                <text:list-item text:style-override="id1-3-2-2-8-5-5">
                  <text:number>2.</text:number>
                  <text:p text:style-name="al">De inzet van een job coach kan, voor zover noodzakelijk, verlengd worden tot de maximale periode van twee jaar;</text:p>
                </text:list-item>
                <text:list-item text:style-override="id1-3-2-2-8-5-6">
                  <text:number>3.</text:number>
                  <text:p text:style-name="al">Bij iedere verlengingsperiode kan afhankelijk van de omstandigheden de noodzakelijke intensiteit van het begeleidingsniveau getoetst worden.</text:p>
                </text:list-item>
              </text:list>
            </text:section>
            <text:section text:name="artikel_id1-3-2-2-8-6" text:style-name="artikel">
              <text:p text:style-name="artikel_kop_titel"><text:span text:style-name="artikel_kop_label">Artikel</text:span> <text:span text:style-name="artikel_kop_nr">8.5.</text:span> Intensiteit van de inzet</text:p>
              <text:p text:style-name="al">1.Bij de inzet van de job coach wordt, onder het hanteren van de volgende bedragen per jaar exclusief eventuele verschuldigde BTW, aangesloten op de begeleidingsniveau ‘s licht en midden zoals deze door het UWV worden gehanteerd; </text:p>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8-6-4">
                <text:list-item text:style-override="id1-3-2-2-8-6-4-1">
                  <text:number>2.</text:number>
                  <text:p text:style-name="al">De bedragen zoals opgenomen in het eerste lid betreffen de tarieven bij een arbeidsovereenkomst van 24 uur of meer;</text:p>
                </text:list-item>
                <text:list-item text:style-override="id1-3-2-2-8-6-4-2">
                  <text:number>3.</text:number>
                  <text:p text:style-name="al">Voor zover een arbeidsovereenkomst minder dan 24 uur bedraagt, wordt het bedrag naar rato bij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gemeente Halderberge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item>
                <text:list-item text:style-override="id1-3-2-2-10-2-3">
                  <text:number>a.</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4">
                  <text:number>b.</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5">
                  <text:number>c.</text:number>
                  <text:p text:style-name="al">Een belanghebbende van 55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item text:style-override="id1-3-2-2-10-2-6">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 genoemde doelgroep een arbeidsovereenkomst aan met een ingangsdatum die ligt na de inwerkingtreding van deze nadere regel;</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eze nadere regel worden ingediend; </text:p>
                </text:list-item>
                <text:list-item text:style-override="id1-3-2-2-10-4-3">
                  <text:number>2.</text:number>
                  <text:p text:style-name="al">Een aanvraag voor een incidentele loonkostensubsidie wordt door de werkgever ingediend bij het college van de gemeente Halderberge;</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conform de arbeidsovereenkomst aan de werknemer blijkt.</text:p>
                    </text:list-item>
                  </text:list>
                </text:list-item>
                <text:list-item text:style-override="id1-3-2-2-10-7-3">
                  <text:number>2.</text:number>
                  <text:p text:style-name="al">De werkgever dient de bewijsstukken genoemd onder het eerste lid van dit artikel in te dienen:</text:p>
                </text:list-item>
                <text:list-item text:style-override="id1-3-2-2-10-7-4">
                  <text:number>a.</text:number>
                  <text:p text:style-name="al">Uiterlijk drie maanden na voortijdige beëindiging van de arbeidsovereenkomst;</text:p>
                </text:list-item>
                <text:list-item text:style-override="id1-3-2-2-10-7-5">
                  <text:number>b.</text:number>
                  <text:p text:style-name="al">Uiterlijk drie maanden na afloop van de arbeidsovereenkomst indien dit een contract is voor minder dan twaalf maanden;</text:p>
                </text:list-item>
                <text:list-item text:style-override="id1-3-2-2-10-7-6">
                  <text:number>c.</text:number>
                  <text:p text:style-name="al">Uiterlijk vijftien maanden na de ingangsdatum van de arbeidsovereenkomst indien dit een contract is voor minimaal twaalf maanden dan wel een contract voor onbepaalde tijd. </text:p>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college stelt de hoogte van de incidentele loonkostensubsidie ambtshalve vast, indien de werkgever geen, dan wel niet alle relevante loonstroken indient, dan wel de loonstroken indient buiten de in artikel 10.6. van deze nadere regel genoemde termijnen.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3">
                  <text:number>2.</text:number>
                  <text:p text:style-name="al">De arbeidsovereenkomst heeft een minimale omvang van 12 uur per week voor een periode van tenminste 6 maanden. </text:p>
                </text:list-item>
              </text:list>
            </text:section>
            <text:section text:name="artikel_id1-3-2-2-11-4" text:style-name="artikel">
              <text:p text:style-name="artikel_kop_titel"><text:span text:style-name="artikel_kop_label">Artikel</text:span> <text:span text:style-name="artikel_kop_nr">11.3.</text:span> Indienen van de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Een structurele loonkostensubsidie is inclusief vakantiegeld en werkgeverslasten overeenkomstig de regeling loonkostensubsidie Participatiewet;</text:p>
                </text:list-item>
                <text:list-item text:style-override="id1-3-2-2-11-6-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7-3">
                  <text:number>2.</text:number>
                  <text:p text:style-name="al">De werkgever dient de bewijsstukken genoemd onder het eerste lid in te dienen, steeds uiterlijk binnen drie maanden na ieder verstreken kwartaal;</text:p>
                </text:list-item>
                <text:list-item text:style-override="id1-3-2-2-11-7-4">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Het college stelt de subsidie betaalbaar én besluit tot vaststelling na ontvangst van de in artikel 11.6. lid 1 van deze nadere regel genoemde verantwoordingsstukken; </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8-4">
                  <text:number>3.</text:number>
                  <text:p text:style-name="al">Het college de structurele loonkostensubsidie lager vaststellen als uit de verantwoordingsstukken blijkt, dat het voor de loonkostensubsidie in aanmerking te nemen loon en de loonkostensubsidie exclusief werkgeverslasten tezamen meer bedragen dan 100% WML</text:p>
                </text:list-item>
                <text:list-item text:style-override="id1-3-2-2-11-8-5">
                  <text:number>4.</text:number>
                  <text:p text:style-name="al">Het college stelt de hoogte van de structurele loonkostensubsidie ambtshalve vast, indien de werkgever geen, dan wel niet alle relevante loonstroken indient, dan wel de loonstroken indient buiten de in artikel 11.6. lid 2. van deze nadere regel genoemde termijnen. </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5. P-wet, blijkt dat deze is gestegen tot 100%, beëindigt het college met ingang van de maand volgend op de maand waarin de herbeoordeling heeft plaatsgevonden de structurele loonkostensubsidie als bedoeld in artikel 11.2 lid 1. van deze nadere regel.</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reiskosten van en naar de kinderopvanglocatie voor zover daarvan gebruik wordt gemaakt;</text:p>
                </text:list-item>
                <text:list-item text:style-override="id1-3-2-2-13-3-2-3">
                  <text:number>3.</text:number>
                  <text:p text:style-name="al">Voor het bepalen van de hoogte van de vergoeding zoals opgenomen in het eerste en tweede lid geldt de kortste route overeenkomstig de ANWB-routeplanner. </text:p>
                </text:list-item>
                <text:list-item text:style-override="id1-3-2-2-13-3-2-4">
                  <text:number>4.</text:number>
                  <text:p text:style-name="al">Aan personen die vanwege medische redenen gebruik moeten maken van de deeltaxi:</text:p>
                  <text:list text:style-name="id1-3-2-2-13-3-2-4-3">
                    <text:list-item text:style-override="id1-3-2-2-13-3-2-4-3-1">
                      <text:number>a.</text:number>
                      <text:p text:style-name="al">In verband met het volgen van een re-integratietraject ten behoeve van de instroom in algemeen geaccepteerde arbeid, of:</text:p>
                    </text:list-item>
                    <text:list-item text:style-override="id1-3-2-2-13-3-2-4-3-2">
                      <text:number>b.</text:number>
                      <text:p text:style-name="al">Behoren tot de doelgroep loonkostensubsidie en werk aanvaarden, of;</text:p>
                    </text:list-item>
                    <text:list-item text:style-override="id1-3-2-2-13-3-2-4-3-3">
                      <text:number>c.</text:number>
                      <text:p text:style-name="al">Een structurele functionele beperking hebben en werk aanvaarden;</text:p>
                    </text:list-item>
                  </text:list>
                </text:list-item>
              </text:list>
              <text:p text:style-name="al">wordt een vergoeding verstrekt ter hoogte van de werkelijke kosten.</text:p>
              <text:p text:style-name="al">5. Alle overige kosten voor de deelnemer, voor in opdracht van de werkgever uit te voeren werkzaamheden (bijvoorbeeld reis- en parkeerkosten, werkkleding, gereedschappen ed.) zijn, voor zover zij de gebruikelijke kosten niet overschrijden, voor rekening van de werkgever.</text:p>
            </text:section>
            <text:section text:name="artikel_id1-3-2-2-13-4"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4-3">
                <text:list-item text:style-override="id1-3-2-2-13-4-3-1">
                  <text:number>a.</text:number>
                  <text:p text:style-name="al">De Wet Kinderopvang, een kinderopvangtoeslag of een kind gebonden budget geen voorliggende voorziening is, en;</text:p>
                </text:list-item>
                <text:list-item text:style-override="id1-3-2-2-13-4-3-2">
                  <text:number>b.</text:number>
                  <text:p text:style-name="al">De werkgever geen voorzieningen heeft getroffen ten behoeve van kinderopvang. </text:p>
                </text:list-item>
              </text:list>
            </text:section>
            <text:p text:style-name="hoofdstuk_bottom"/>
          </text:section>
          <text:section text:name="hoofdstuk_id1-3-2-2-14" text:style-name="hoofdstuk">
            <text:p text:style-name="hoofdstuk_kop"><text:span text:style-name="label">Hoofdstuk</text:span> <text:span text:style-name="nr">14Overige</text:span> re-integratievoorzieningen</text:p>
            <text:section text:name="artikel_id1-3-2-2-14-2" text:style-name="artikel">
              <text:p text:style-name="artikel_kop_titel"><text:span text:style-name="artikel_kop_label">Artikel</text:span> <text:span text:style-name="artikel_kop_nr">14.1.</text:span> Re-integratie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ubsidieplafonds</text:p>
            <text:section text:name="artikel_id1-3-2-2-15-2" text:style-name="artikel">
              <text:p text:style-name="artikel_kop_titel"><text:span text:style-name="artikel_kop_label">Artikel</text:span> <text:span text:style-name="artikel_kop_nr">15.1.</text:span> Omvang incidentele loonkostensubsidie</text:p>
              <text:p text:style-name="al">Het subsidieplafond voor de incidentele loonkostensubsidie zoals opgenomen in hoofdstuk 10 van deze nadere regel wordt jaarlijks vastgesteld en is als bijlage bij deze nadere regel gevoegd.</text:p>
            </text:section>
            <text:p text:style-name="hoofdstuk_bottom"/>
          </text:section>
          <text:section text:name="hoofdstuk_id1-3-2-2-16" text:style-name="hoofdstuk">
            <text:p text:style-name="artikel_kop_titel"><text:span text:style-name="label">Hoofdstuk</text:span> <text:span text:style-name="nr">16Slotbepalingen</text:span> </text:p>
            <text:section text:name="artikel_id1-3-2-2-16-2" text:style-name="artikel">
              <text:p text:style-name="artikel_kop_titel"><text:span text:style-name="artikel_kop_label">Artikel</text:span> <text:span text:style-name="artikel_kop_nr">16.1.</text:span> Overgangsrecht</text:p>
              <text:list text:style-name="id1-3-2-2-16-2-2">
                <text:list-item text:style-override="id1-3-2-2-16-2-2">
                  <text:number/>
                  <text:list text:style-name="id1-3-2-2-16-2-2-2">
                    <text:list-item text:style-override="id1-3-2-2-16-2-2-2-1">
                      <text:number>1.</text:number>
                      <text:p text:style-name="al">Een persoon die gebruik maakt van een toegekende voorziening op grond van het uitvoeringsbesluit reintegratieverordening Wet werk en bijstand gemeente Halderberge behoudt deze voorziening voor zover wordt voldaan aan de voorwaarden uit datzelfde uitvoeringsbesluit:</text:p>
                    </text:list-item>
                    <text:list-item text:style-override="id1-3-2-2-16-2-2-2-2">
                      <text:number>a.</text:number>
                      <text:p text:style-name="al">voor de duur van twaalf maanden gerekend vanaf de inwerkingtreding van deze nadere regel, of</text:p>
                    </text:list-item>
                    <text:list-item text:style-override="id1-3-2-2-16-2-2-2-3">
                      <text:number>b.</text:number>
                      <text:p text:style-name="al">voor de duur dat deze is verstrekt, als dat korter is dan de periode bedoeld onder het eerste lid, sub a, van deze bepaling..</text:p>
                    </text:list-item>
                  </text:list>
                </text:list-item>
                <text:list-item text:style-override="id1-3-2-2-16-2-3">
                  <text:number>2.</text:number>
                  <text:p text:style-name="al">Het college kan na afloop van de in het eerste lid, sub a, bedoelde periode besluiten of een voorziening wordt voortgezet.</text:p>
                </text:list-item>
              </text:list>
            </text:section>
            <text:section text:name="artikel_id1-3-2-2-16-3" text:style-name="artikel">
              <text:p text:style-name="artikel_kop_titel"><text:span text:style-name="artikel_kop_label">Artikel</text:span> <text:span text:style-name="artikel_kop_nr">16.2.</text:span> Inwerkingtreding en bekendmaking.</text:p>
              <text:list text:style-name="id1-3-2-2-16-3-2">
                <text:list-item text:style-override="id1-3-2-2-16-3-2">
                  <text:number>1.</text:number>
                  <text:p text:style-name="al">Deze nadere regel treedt in werking op de eerste dag na die waarop zij is bekendmaakt. </text:p>
                </text:list-item>
                <text:list-item text:style-override="id1-3-2-2-16-3-3">
                  <text:number>2.</text:number>
                  <text:p text:style-name="al">De nadere regel wordt met inachtneming van de bepalingen van de Gemeentewet bekend gemaakt. </text:p>
                </text:list-item>
                <text:list-item text:style-override="id1-3-2-2-16-3-4">
                  <text:number>3.</text:number>
                  <text:p text:style-name="al">De Nadere regel re-integratie Participatiewet gemeente Halderberge, zoals vastgesteld door het college van burgemeester en wethouders in haar vergadering van 14 juli 2015, wordt ingetrokken.</text:p>
                </text:list-item>
              </text:list>
            </text:section>
            <text:section text:name="artikel_id1-3-2-2-16-4" text:style-name="artikel">
              <text:p text:style-name="artikel_kop_titel"><text:span text:style-name="artikel_kop_label">Artikel</text:span> <text:span text:style-name="artikel_kop_nr">16.3.</text:span> Citeertitel</text:p>
              <text:p text:style-name="al">Deze nadere regel kan worden aangehaald als ‘Nadere regel Re-integratie Participatiewet gemeente Halderberge’. </text:p>
              <text:p text:style-name="al">Vastgesteld in de vergadering van het college d.d. 6 september 2016;</text:p>
              <text:p text:style-name="al">de secretaris, de loco-burgemeester, </text:p>
              <text:p text:style-name="al">Mevrouw mr. C.G. Jacobs De heer J.C.M. Paantjens</text:p>
              <text:p text:style-name="al">
              <text:span text:style-name="nadrukvet"/>
            </text:p>
              <text:p text:style-name="al">
              <text:span text:style-name="nadrukvet"/>
            </text:p>
              <text:p text:style-name="al">
              <text:span text:style-name="nadrukvet">Artikelsgewijze toelichting bij de nadere regel re-integratie Participatiewet gemeente Halderberge</text:span>
            </text:p>
            </text:section>
            <text:p text:style-name="hoofdstuk_bottom"/>
          </text:section>
          <text:section text:name="hoofdstuk_id1-3-2-2-17" text:style-name="hoofdstuk">
            <text:p text:style-name="artikel_kop_titel"><text:span text:style-name="label">Hoofdstuk</text:span> <text:span text:style-name="nr">2.Proefplaatsing</text:span> </text:p>
            <text:section text:name="artikel_id1-3-2-2-17-2" text:style-name="artikel">
              <text:p text:style-name="artikel_kop_titel"><text:span text:style-name="artikel_kop_label">Artikel</text:span> <text:span text:style-name="artikel_kop_nr">2.1.</text:span>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section>
            <text:p text:style-name="hoofdstuk_bottom"/>
          </text:section>
          <text:section text:name="hoofdstuk_id1-3-2-2-18" text:style-name="hoofdstuk">
            <text:p text:style-name="artikel_kop_titel"><text:span text:style-name="label">Hoofdstuk</text:span> <text:span text:style-name="nr">3.Werkstage</text:span> </text:p>
            <text:section text:name="artikel_id1-3-2-2-18-2" text:style-name="artikel">
              <text:p text:style-name="artikel_kop_titel"><text:span text:style-name="artikel_kop_label">Artikel</text:span> <text:span text:style-name="artikel_kop_nr">3.1.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waarbij verplicht werken gecombineerd wordt met intensieve begeleiding en training. Hierbij gaat de persoon die een uitkering heeft aangevraagd direct aan het werk.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section>
            <text:p text:style-name="hoofdstuk_bottom"/>
          </text:section>
          <text:section text:name="hoofdstuk_id1-3-2-2-19" text:style-name="hoofdstuk">
            <text:p text:style-name="hoofdstuk_kop"><text:span text:style-name="label">Hoofdstuk</text:span> <text:span text:style-name="nr">4.Sociale</text:span> activering</text:p>
            <text:section text:name="artikel_id1-3-2-2-19-2" text:style-name="artikel">
              <text:p text:style-name="artikel_kop_titel"><text:span text:style-name="artikel_kop_label">Artikel</text:span> <text:span text:style-name="artikel_kop_nr">4.1.</text:span>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2-19-2-6">
                <text:list-item text:style-override="id1-3-2-2-19-2-6-1">
                  <text:number>a.</text:number>
                  <text:p text:style-name="al">Mensen met een afstand tot de arbeidsmarkt een kans te geven op een baan of de mogelijkheid om (werk)ervaring op te doen</text:p>
                </text:list-item>
                <text:list-item text:style-override="id1-3-2-2-19-2-6-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text:p>
                </text:list-item>
                <text:list-item text:style-override="id1-3-2-2-19-2-6-3">
                  <text:number>c.</text:number>
                  <text:p text:style-name="al">Afspraken te maken met eigen contractpartners of leveranciers om ook mogelijkheden te creëren voor mensen die (werk)ervaring op willen doen of op een andere manier extra maatschappelijk nuttige activiteiten in te zetten.</text:p>
                </text:list-item>
                <text:list-item text:style-override="id1-3-2-2-19-2-6-4">
                  <text:number>d.</text:number>
                  <text:p text:style-name="al">Het bevorderen van (on)betaalde stageplaatsen ten behoeve van het VMBO, VSO, MBO en Praktijkschool.</text:p>
                </text:list-item>
              </text:list>
            </text:section>
            <text:p text:style-name="hoofdstuk_bottom"/>
          </text:section>
          <text:section text:name="hoofdstuk_id1-3-2-2-20" text:style-name="hoofdstuk">
            <text:p text:style-name="artikel_kop_titel"><text:span text:style-name="label">Hoofdstuk</text:span> <text:span text:style-name="nr">5.Scholing</text:span> </text:p>
            <text:section text:name="structuurtekst_id1-3-2-2-20-2" text:style-name="structuurtekst">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section>
            <text:p text:style-name="hoofdstuk_bottom"/>
          </text:section>
          <text:section text:name="hoofdstuk_id1-3-2-2-21" text:style-name="hoofdstuk">
            <text:p text:style-name="hoofdstuk_kop"><text:span text:style-name="label">Hoofdstuk</text:span> <text:span text:style-name="nr">7.Beschut</text:span> werk</text:p>
            <text:section text:name="structuurtekst_id1-3-2-2-21-2" text:style-name="structuurtekst">
              <text:p text:style-name="al">
              <text:span text:style-name="nadrukvet">Selectie doelgroep</text:span>
            </text:p>
              <text:p text:style-name="al">Het UWV heeft de taak (artikel 10 b lid 2 P-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Gezien de hoge kosten wordt deze voorziening bij voorkeur aangeboden aan mensen die een uitkering ingevolge de Participatiewet ontvangen. Daarbij is er wel voor gekozen om kwetsbare jongeren onder de 27 jaar, ongeacht de vraag of ze wel of geen uitkering hebben, aan te merken als een prioritaire doelgroep. Met name kwetsbare jongeren vanuit het VSO of Praktijkonderwijs krijgen zo de mogelijkheid om vanuit school direct in te stromen in betaalde arbeid. </text:p>
              <text:p text:style-name="al">Nieuwe potentiele kandidaten voor beschut werk zullen over het algemeen via het Werkplein Hart van West-Brabant binnenkomen. Het Werkplein zal een inschatting moeten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Personen die op de wachtlijst SW staan en een uitkering hebben op grond van de Participatiewet zijn ook potentiele kandidaten voor beschut werk. Van deze groep staat al vast dat zij tot de doelgroep loonkostensubsidie behoren, daarvoor is geen aanvullende diagnose nodig.</text:p>
              <text:p text:style-name="al">Het is te verwachten dat sommige mensen die tot de doelgroep behoren vanwege hun beperking slechts een beperkt aantal uur in de week kunnen werken. Uitgangspunt is echter wel dat een persoon door het beschut werken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Doel is immers ook om de persoon er financieel op vooruit te laten gaan en hem niet langer de bijstandsverplichtingen te hoeven opleggen. Ook vanuit bedrijfsmatig perspectief (beperking kosten overhead en begeleiding op de werkvloer) streven we naar dienstverbanden van minimaal 20 uur. </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De wetgever heeft daarbij bepaald (artikel 10d lid 5 P-wet) dat een herbeoordeling beschut werken eens in de drie jaar plaatsvindt. Streven blijft om vanuit beschut werk doorstroom naar regulier werk te realiseren. </text:p>
              <text:p text:style-name="al">
              <text:span text:style-name="nadrukvet">Arbeidsvoorwaarden en organisatie van beschut werk</text:span>
            </text:p>
              <text:p text:style-name="al">Gemeenten zijn vrij om te bepalen hoe het beschut werk georganiseerd wordt, waar het dienstverband gelegd wordt, welke aanpassingen en instrumenten gerealiseerd worden en wie de uitvoering doet. Voor de uitvoering van het beschut werk in Halderberge bestaan de volgende mogelijkheden met betrekking tot de organisatie en arbeidsvoorwaarden:</text:p>
              <text:list text:style-name="id1-3-2-2-21-2-11">
                <text:list-item text:style-override="id1-3-2-2-21-2-11-1">
                  <text:number>•</text:number>
                  <text:p text:style-name="al">Uitvoering van beschut werk bij WVS-groep, </text:p>
                </text:list-item>
                <text:list-item text:style-override="id1-3-2-2-21-2-11-2">
                  <text:number>•</text:number>
                  <text:p text:style-name="al">Beloning op 100% WML</text:p>
                  <text:list text:style-name="id1-3-2-2-21-2-11-2-3">
                    <text:list-item text:style-override="id1-3-2-2-21-2-11-2-3-1">
                      <text:number>∘</text:number>
                      <text:p text:style-name="al">onder burgerlijk recht</text:p>
                    </text:list-item>
                    <text:list-item text:style-override="id1-3-2-2-21-2-11-2-3-2">
                      <text:number>∘</text:number>
                      <text:p text:style-name="al">op basis van 36-urige werkweek</text:p>
                    </text:list-item>
                  </text:list>
                </text:list-item>
                <text:list-item text:style-override="id1-3-2-2-21-2-11-3">
                  <text:number>•</text:number>
                  <text:p text:style-name="al">Werkplekken:</text:p>
                  <text:list text:style-name="id1-3-2-2-21-2-11-3-3">
                    <text:list-item text:style-override="id1-3-2-2-21-2-11-3-3-1">
                      <text:number>∘</text:number>
                      <text:p text:style-name="al">‘buiten’ op locatie externe opdrachtgever</text:p>
                    </text:list-item>
                    <text:list-item text:style-override="id1-3-2-2-21-2-11-3-3-2">
                      <text:number>∘</text:number>
                      <text:p text:style-name="al">‘binnen’ in werkbedrijf WVS-groep</text:p>
                    </text:list-item>
                  </text:list>
                </text:list-item>
                <text:list-item text:style-override="id1-3-2-2-21-2-11-4">
                  <text:number>•</text:number>
                  <text:p text:style-name="al">Contractduur:</text:p>
                  <text:p text:style-name="al">∘maximaal gebruik maken van mogelijkheden Wet Werk en Zekerheid welke per 1 juli 2015 van kracht is:</text:p>
                </text:list-item>
                <text:list-item text:style-override="id1-3-2-2-21-2-11-5">
                  <text:number>•</text:number>
                  <text:p text:style-name="al">Sturen op deeltijdfactor:</text:p>
                  <text:list text:style-name="id1-3-2-2-21-2-11-5-3">
                    <text:list-item text:style-override="id1-3-2-2-21-2-11-5-3-1">
                      <text:number>∘</text:number>
                      <text:p text:style-name="al">arbeidsplaatsen van maximaal 32 uur per week</text:p>
                    </text:list-item>
                    <text:list-item text:style-override="id1-3-2-2-21-2-11-5-3-2">
                      <text:number>∘</text:number>
                      <text:p text:style-name="al">minimaal 12 uur per week met een zo snel mogelijke doorgroei naar minimaal 20 uur per week</text:p>
                    </text:list-item>
                  </text:list>
                </text:list-item>
              </text:list>
              <text:p text:style-name="al">Door de uitvoering van beschut werk te organiseren bij WVS Groep kan gebruik gemaakt worden van de infrastructuur van WVS Groep. Gezien de doelstelling om vanuit beschut werk doorstroom te realiseren naar meer reguliere vormen van arbeid, willen we niet alleen interne plekken voor beschut werk realiseren, maar ook de ambitie opnemen om personen vanuit een beschut werk dienstverband te detacheren bij externe werkgevers of de werkzaamheden te laten verrichten op locatie van de opdrachtgever. WVS Groep heeft vanuit de SW al ruime ervaring met het opzetten van dergelijke constructies extern beschutte arbeid.</text:p>
              <text:p text:style-name="al">De medewerkers krijgen een arbeidscontract. onder burgerlijk recht. Om een maximaal aantal plekken te kunnen bieden en de voorziening in de toekomst betaalbaar te houden, wordt de beloning gesteld op 100% WML. Daarbij kiezen we voor een 36-urige werkweek. Bij het aanbieden van een contract voor beschut werk wordt maximaal gebruik gemaakt van de mogelijkheden die de Flexwet/Wet Werk en Zekerheid bieden</text:p>
              <text:p text:style-name="al">Voor zover er sprake is van een arbeidscontract bij een “reguliere” werkgever wordt een voltijds werkweek afgestemd op de daarover opgenomen bepalingen in de betreffende cao.</text:p>
            </text:section>
            <text:p text:style-name="hoofdstuk_bottom"/>
          </text:section>
          <text:section text:name="hoofdstuk_id1-3-2-2-22" text:style-name="hoofdstuk">
            <text:p text:style-name="hoofdstuk_kop"><text:span text:style-name="label">Hoofdstuk</text:span> <text:span text:style-name="nr">8.Persoonlijke</text:span> ondersteuning(job coaching)</text:p>
            <text:section text:name="structuurtekst_id1-3-2-2-22-2" text:style-name="structuurtekst">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De genoemde bedragen in artikel 8.5 lid 1 zijn de bruto bedragen per jaar. De genoemde tijden in lid 2 hebben betrekking op de job coach (niet op de werknemer).</text:p>
              <text:p text:style-name="al">De toekenning kan steeds verlengd worden tot een maximale periode van 2 jaar. Halfjaarlijks wordt getoetst welke mate van begeleiding de persoon nodig heeft. Dit is hiermee een vorm van maatwerk wat in overleg wordt bepaald. Streven blijft om werkgever en werknemer op een zodanige wijze te coachen dat na de periode van 2 jaar volstaan kan worden met de gebruikelijke begeleiding op de werkplek. </text:p>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2-22-2-5">
                <text:list-item text:style-override="id1-3-2-2-22-2-5-1">
                  <text:number>1.</text:number>
                  <text:p text:style-name="al">Geen aanleiding om aan de betrouwbaarheid van het bedrijf te twijfelen.</text:p>
                </text:list-item>
                <text:list-item text:style-override="id1-3-2-2-22-2-5-2">
                  <text:number>2.</text:number>
                  <text:p text:style-name="al">Het bedrijf conformeert zich voortdurend aan de geldende UWV beleidsregels.</text:p>
                </text:list-item>
                <text:list-item text:style-override="id1-3-2-2-22-2-5-3">
                  <text:number>3.</text:number>
                  <text:p text:style-name="al">Het bedrijf staat ingeschreven bij de Kamer van Koophandel of in het nationale beroeps-/handelsregister.</text:p>
                </text:list-item>
                <text:list-item text:style-override="id1-3-2-2-22-2-5-4">
                  <text:number>4.</text:number>
                  <text:p text:style-name="al">Het bedrijf beschikt over een passende aansprakelijkheidsverzekering.</text:p>
                </text:list-item>
                <text:list-item text:style-override="id1-3-2-2-22-2-5-5">
                  <text:number>5.</text:number>
                  <text:p text:style-name="al">De administratie van het bedrijf voldoet voortdurend aan de ESF vereisten en maakt dit desgevraagd inzichtelijk.</text:p>
                </text:list-item>
                <text:list-item text:style-override="id1-3-2-2-22-2-5-6">
                  <text:number>6.</text:number>
                  <text:p text:style-name="al">Het bedrijf heeft geen zakelijke of persoonlijke belangen bij de werknemers of bij de bedrijven waar de werknemers die gecoacht worden werkzaam zijn of te werk worden gesteld.</text:p>
                </text:list-item>
                <text:list-item text:style-override="id1-3-2-2-22-2-5-7">
                  <text:number>7.</text:number>
                  <text:p text:style-name="al">Het bedrijf beschikt voortdurend over voldoende vakbekwaam personeel en maakt dat desgevraagd inzichtelijk.</text:p>
                </text:list-item>
                <text:list-item text:style-override="id1-3-2-2-22-2-5-8">
                  <text:number>8.</text:number>
                  <text:p text:style-name="al">Het bedrijf neemt de normen met betrekking tot privacy voortdurend in acht.</text:p>
                </text:list-item>
                <text:list-item text:style-override="id1-3-2-2-22-2-5-9">
                  <text:number>9.</text:number>
                  <text:p text:style-name="al">Het bedrijf voldoet voortdurend aan de gestelde aspecten met betrekking tot klachtenmanagement.</text:p>
                </text:list-item>
                <text:list-item text:style-override="id1-3-2-2-22-2-5-10">
                  <text:number>10.</text:number>
                  <text:p text:style-name="al">Het bedrijf beschikt over een interne beschrijving van de afspraken rondom de te leveren dienstverlening en maakt die desgevraagd inzichtelijk.</text:p>
                </text:list-item>
                <text:list-item text:style-override="id1-3-2-2-22-2-5-11">
                  <text:number>11.</text:number>
                  <text:p text:style-name="al">Het bedrijf voldoet voortdurend aan de eisen die gesteld worden aan de klanttevredenheid.</text:p>
                </text:list-item>
                <text:list-item text:style-override="id1-3-2-2-22-2-5-12">
                  <text:number>12.</text:number>
                  <text:p text:style-name="al">De uitvoerende medewerkers van het bedrijf die contacten onderhouden met UWV en de werknemer die gecoacht wordt, beheersen de Nederlandse taal in woord en geschrift goed.</text:p>
                </text:list-item>
                <text:list-item text:style-override="id1-3-2-2-22-2-5-13">
                  <text:number>13.</text:number>
                  <text:p text:style-name="al">Het bedrijf en zijn werknemers verlenen alle medewerking aan ingestelde controles, binnen de gestelde termijn.</text:p>
                </text:list-item>
                <text:list-item text:style-override="id1-3-2-2-22-2-5-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span text:style-name="nadrukvet">Uitgangspunten om te komen tot harmonisatie job coach</text:span>
            </text:p>
              <text:p text:style-name="al">Zo simpel mogelijk: elke werkgever snapt direct waar het om gaat;</text:p>
              <text:list text:style-name="id1-3-2-2-22-2-9">
                <text:list-item text:style-override="id1-3-2-2-22-2-9-1">
                  <text:number>•</text:number>
                  <text:p text:style-name="al">Een uniform aanbod voor de gehele doelgroep garantiebanen;</text:p>
                </text:list-item>
                <text:list-item text:style-override="id1-3-2-2-22-2-9-2">
                  <text:number>•</text:number>
                  <text:p text:style-name="al">Een eenduidig basisaanbod binnen de arbeidsmarktregio’s van de G4-steden; </text:p>
                </text:list-item>
                <text:list-item text:style-override="id1-3-2-2-22-2-9-3">
                  <text:number>•</text:number>
                  <text:p text:style-name="al">Zo min mogelijk (administratieve)gedoe voor werkgevers; en</text:p>
                </text:list-item>
                <text:list-item text:style-override="id1-3-2-2-22-2-9-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4. Dit protocol is op 30 juni 2014 (nr.18037) in de Staatscourant gepubliceerd. Hieronder wordt een opsomming van doelen en activiteiten uit dit protocol gegeven.</text:p>
              <text:section text:name="table_id1-3-2-2-22-2-19" text:style-name="table">
                <text:p text:style-name="table_top"/>
                <table:table table:style-name="tgroup">
                  <table:table-column table:style-name="id1-3-2-2-22-2-19-1-1"/>
                  <table:table-column table:style-name="id1-3-2-2-22-2-19-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werk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
                        <text:span text:style-name="nadrukvet">Begeleiden werknemer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 </text:p>
                    </table:table-cell>
                  </table:table-row>
                  <table:table-row table:style-name="row">
                    <table:table-cell table:style-name="entry"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
                        <text:span text:style-name="nadrukvet">Begeleiden van de direct leidinggevende in de omgang met de werknemer zodanig dat deze de begeleidende rol over kan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werknemer, waarvoor job coaching ingezet wordt, toegepast moeten worden. Dat is maatwerk en afhankelijk van de ondersteuningsbehoefte van de werknemer en de werkgever en ter beoordeling door de job coach. </text:p>
              <text:p text:style-name="al">
              <text:span text:style-name="nadrukvet">Doelgroep(en) waarvoor job coaching wordt ingezet</text:span>
            </text:p>
              <text:p text:style-name="al">De gemeente kan job coaching inzetten voor onderstaande twee doelgroepen:</text:p>
              <text:list text:style-name="id1-3-2-2-22-2-24">
                <text:list-item text:style-override="id1-3-2-2-22-2-24-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2-22-2-24-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span text:style-name="nadrukvet">Eisen aan kennis en kunde van de job coach</text:span>
            </text:p>
              <text:p text:style-name="al">De Job coach heeft/is:</text:p>
              <text:list text:style-name="id1-3-2-2-22-2-27">
                <text:list-item text:style-override="id1-3-2-2-22-2-27-1">
                  <text:number>•</text:number>
                  <text:p text:style-name="al">een hbo-opleiding of hbo werk- en denkniveau;</text:p>
                </text:list-item>
                <text:list-item text:style-override="id1-3-2-2-22-2-27-2">
                  <text:number>•</text:number>
                  <text:p text:style-name="al">een opleidingsmodule voor job coach gevolgd; of</text:p>
                </text:list-item>
                <text:list-item text:style-override="id1-3-2-2-22-2-27-3">
                  <text:number>•</text:number>
                  <text:p text:style-name="al">in de praktijk binnen de organisatie opgeleid tot job coach (in company training).</text:p>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section>
            <text:p text:style-name="hoofdstuk_bottom"/>
          </text:section>
          <text:section text:name="hoofdstuk_id1-3-2-2-23" text:style-name="hoofdstuk">
            <text:p text:style-name="hoofdstuk_kop"><text:span text:style-name="label">Hoofdstuk</text:span> <text:span text:style-name="nr">9.Verzekeringen:</text:span> PEP-polis</text:p>
            <text:section text:name="structuurtekst_id1-3-2-2-23-2" text:style-name="structuurtekst">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2-23-2-3">
                <text:list-item text:style-override="id1-3-2-2-23-2-3-1">
                  <text:number>-</text:number>
                  <text:p text:style-name="al">Proefplaatsing (artikel 7)</text:p>
                </text:list-item>
                <text:list-item text:style-override="id1-3-2-2-23-2-3-2">
                  <text:number>-</text:number>
                  <text:p text:style-name="al">Werkstage (artikel 8)</text:p>
                </text:list-item>
                <text:list-item text:style-override="id1-3-2-2-23-2-3-3">
                  <text:number>-</text:number>
                  <text:p text:style-name="al">Sociale activering (artikel 9)</text:p>
                </text:list-item>
                <text:list-item text:style-override="id1-3-2-2-23-2-3-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section>
            <text:p text:style-name="hoofdstuk_bottom"/>
          </text:section>
          <text:section text:name="hoofdstuk_id1-3-2-2-24" text:style-name="hoofdstuk">
            <text:p text:style-name="hoofdstuk_kop"><text:span text:style-name="label">Hoofdstuk</text:span> <text:span text:style-name="nr">10.Incidentele</text:span> loonkostensubsidie</text:p>
            <text:section text:name="structuurtekst_id1-3-2-2-24-2" text:style-name="structuurtekst">
              <text:p text:style-name="al">
              <text:span text:style-name="nadrukvet">Algemeen</text:span>
            </text:p>
              <text:p text:style-name="al">Dit onderdeel van de nadere regel van de re-integratieverordening Participatiewet Halderberge heeft tot doel om een incidentele loonkostensubsidie aan werkgevers te verstrekken indien zij uitkeringsgerechtigden in dienst nemen die al wat langer een uitkering ontvangt op basis van de Participatiewet of de Werkloosheidswet. De periode van werkloosheid van de belanghebbende voordat deze een uitkering op basis van de Participatiewet gaat ontvangen telt mee voor de bepaling van het recht op de incidentele loonkostensubsidie. Het doel is om hen tenminste werkervaring op te laten doen en bij voorkeur op weg te helpen naar een duurzame plek op de arbeidsmarkt. </text:p>
              <text:p text:style-name="al">De huidige nadere regel incidentele loonkostensubsidie is zodanig van opzet dat deze ook voor mogelijke extra gelden in het kader van het ESF gebruikt zouden kunnen worden. </text:p>
              <text:p text:style-name="al">
              <text:span text:style-name="nadrukvet">Juridisch kader</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verordening Algemene subsidieverordening Halderberge,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Subsidieverstrekking op basis van alleen nadere regel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section>
            <text:section text:name="artikel_id1-3-2-2-24-3" text:style-name="artikel">
              <text:p text:style-name="artikel_kop_titel"><text:span text:style-name="artikel_kop_label">Artikel</text:span> <text:span text:style-name="artikel_kop_nr">10.2Criteria</text:span>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section>
            <text:section text:name="artikel_id1-3-2-2-24-4" text:style-name="artikel">
              <text:p text:style-name="artikel_kop_titel"><text:span text:style-name="artikel_kop_label">Artikel</text:span> <text:span text:style-name="artikel_kop_nr">10.3</text:span>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section>
            <text:section text:name="artikel_id1-3-2-2-24-5" text:style-name="artikel">
              <text:p text:style-name="artikel_kop_titel"><text:span text:style-name="artikel_kop_label">Artikel</text:span> <text:span text:style-name="artikel_kop_nr">10.4</text:span> Weigeringsgronden</text:p>
              <text:p text:style-name="al">Voor de duidelijkheid is in dit artikel zoveel mogelijk aansluiting gezocht op de bepalingen in de Algemene wet bestuursrecht en artikel 16 in de re-integratieverordening Participatiewet Halderberge. </text:p>
              <text:p text:style-name="al">Tevens zijn deze weigeringsgronden opgenomen om de beperkt beschikbare re-integratiegelden evenwichtig te verdelen binnen de te onderscheiden doelgroepen. </text:p>
            </text:section>
            <text:section text:name="artikel_id1-3-2-2-24-6" text:style-name="artikel">
              <text:p text:style-name="artikel_kop_titel"><text:span text:style-name="artikel_kop_label">Artikel</text:span> <text:span text:style-name="artikel_kop_nr">10.6</text:span> uitbetaling incidentele loonkostensubsidie</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aan het Rijk. </text:p>
            </text:section>
            <text:section text:name="artikel_id1-3-2-2-24-7" text:style-name="artikel">
              <text:p text:style-name="artikel_kop_titel"><text:span text:style-name="artikel_kop_label">Artikel</text:span> <text:span text:style-name="artikel_kop_nr">10.7</text:span>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section>
            <text:p text:style-name="hoofdstuk_bottom"/>
          </text:section>
          <text:section text:name="hoofdstuk_id1-3-2-2-25" text:style-name="hoofdstuk">
            <text:p text:style-name="hoofdstuk_kop"><text:span text:style-name="label">Hoofdstuk</text:span> <text:span text:style-name="nr">11.Structurele</text:span> loonkostensubsidie</text:p>
            <text:section text:name="structuurtekst_id1-3-2-2-25-2" text:style-name="structuurtekst">
              <text:p text:style-name="al">
              <text:span text:style-name="nadrukvet">Algemeen</text:span>
            </text:p>
              <text:p text:style-name="al">In artikel 10c. van de Participatiewet is geregeld wanneer wordt vastgesteld of een persoon tot de doelgroep loonkostensubsidie behoort: </text:p>
              <text:list text:style-name="id1-3-2-2-25-2-3">
                <text:list-item text:style-override="id1-3-2-2-25-2-3-1">
                  <text:number>a.</text:number>
                  <text:p text:style-name="al">schriftelijke aanvraag of;</text:p>
                </text:list-item>
                <text:list-item text:style-override="id1-3-2-2-25-2-3-2">
                  <text:number>b.</text:number>
                  <text:p text:style-name="al">ambtshalve. </text:p>
                </text:list-item>
              </text:list>
              <text:p text:style-name="al">Ambtshalve vaststelling is alleen mogelijk bij:</text:p>
              <text:list text:style-name="id1-3-2-2-25-2-5">
                <text:list-item text:style-override="id1-3-2-2-25-2-5-1">
                  <text:number>a.</text:number>
                  <text:p text:style-name="al">personen die algemene bijstand ontvangen;</text:p>
                </text:list-item>
                <text:list-item text:style-override="id1-3-2-2-25-2-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5-2-5-3">
                  <text:number>c.</text:number>
                  <text:p text:style-name="al">personen als bedoeld in artikel 10, tweede lid, van de Participatiewet;</text:p>
                </text:list-item>
                <text:list-item text:style-override="id1-3-2-2-25-2-5-4">
                  <text:number>d.</text:number>
                  <text:p text:style-name="al">personen met een uitkering op grond van de Wet inkomensvoorziening oudere en gedeeltelijk arbeidsongeschikte werkloze werknemers, en</text:p>
                </text:list-item>
                <text:list-item text:style-override="id1-3-2-2-25-2-5-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text:span text:style-name="nadrukvet">loonkosten (2015) </text:span>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section>
            <text:section text:name="artikel_id1-3-2-2-25-3" text:style-name="artikel">
              <text:p text:style-name="artikel_kop_titel"><text:span text:style-name="artikel_kop_label">Artikel</text:span> <text:span text:style-name="artikel_kop_nr">11.1.</text:span> Voorselectie doelgroep loonkostensubsidie</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section>
            <text:section text:name="artikel_id1-3-2-2-25-4" text:style-name="artikel">
              <text:p text:style-name="artikel_kop_titel"><text:span text:style-name="artikel_kop_label">Artikel</text:span> <text:span text:style-name="artikel_kop_nr">11.3.</text:span> Indienen van de aanvraag</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section>
            <text:p text:style-name="hoofdstuk_bottom"/>
          </text:section>
          <text:section text:name="hoofdstuk_id1-3-2-2-26" text:style-name="hoofdstuk">
            <text:p text:style-name="artikel_kop_titel"><text:span text:style-name="label">Hoofdstuk</text:span> <text:span text:style-name="nr">12.Werkplekaanpassing</text:span> </text:p>
            <text:section text:name="structuurtekst_id1-3-2-2-26-2" text:style-name="structuurtekst">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 </text:p>
            </text:section>
            <text:p text:style-name="hoofdstuk_bottom"/>
          </text:section>
          <text:section text:name="hoofdstuk_id1-3-2-2-27" text:style-name="hoofdstuk">
            <text:p text:style-name="hoofdstuk_kop"><text:span text:style-name="label">Hoofdstuk</text:span> <text:span text:style-name="nr">13.Overige</text:span> vergoedingen</text:p>
            <text:section text:name="artikel_id1-3-2-2-27-2" text:style-name="artikel">
              <text:p text:style-name="artikel_kop_titel"><text:span text:style-name="artikel_kop_label">Artikel</text:span> <text:span text:style-name="artikel_kop_nr">13.1.</text:span> Kosten werkaanvaarding</text:p>
              <text:p text:style-name="al">Deze kosten worden alleen dan vergoed als een persoon t.b.v. zijn werkaanvaarding extra kosten moet maken ter verkrijging van werk of zijn start als zelfstandige. </text:p>
            </text:section>
            <text:section text:name="artikel_id1-3-2-2-27-3" text:style-name="artikel">
              <text:p text:style-name="artikel_kop_titel"><text:span text:style-name="artikel_kop_label">Artikel</text:span> <text:span text:style-name="artikel_kop_nr">13.2.</text:span> Reiskosten</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section>
            <text:section text:name="artikel_id1-3-2-2-27-4" text:style-name="artikel">
              <text:p text:style-name="artikel_kop_titel"><text:span text:style-name="artikel_kop_label">Artikel</text:span> <text:span text:style-name="artikel_kop_nr">13.3.</text:span> Kinderopvang</text:p>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section>
            <text:p text:style-name="hoofdstuk_bottom"/>
          </text:section>
          <text:section text:name="hoofdstuk_id1-3-2-2-28" text:style-name="hoofdstuk">
            <text:p text:style-name="hoofdstuk_kop"><text:span text:style-name="label">Hoofdstuk</text:span> <text:span text:style-name="nr">14.Overige</text:span> re-integratievoorzieningen</text:p>
            <text:section text:name="artikel_id1-3-2-2-28-2" text:style-name="artikel">
              <text:p text:style-name="artikel_kop_titel"><text:span text:style-name="artikel_kop_label">Artikel</text:span> <text:span text:style-name="artikel_kop_nr">14.1.</text:span> Re-integratiepraktijkovereenkomst</text:p>
              <text:p text:style-name="al">De RPO is een vorm van werkervaringsovereenkomst, maar geen arbeidsovereenkomst, tussen de gemeente, uitzendbureau en de werkzoekende. Door deze overeenkomst kan werkervaring opgedaan worden bij een reguliere werkgever. De kandidaat krijgt <text:span text:style-name="nadrukcur">geen</text:span> uitkering of loon op wettelijk minimumloon, maar via het uitzendbureau een vergoeding ten hoogte van het uitkeringsniveau.</text:p>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section>
            <text:section text:name="artikel_id1-3-2-2-28-3" text:style-name="artikel">
              <text:p text:style-name="artikel_kop_titel"><text:span text:style-name="artikel_kop_label">Artikel</text:span> <text:span text:style-name="artikel_kop_nr">14.2.</text:span> Overige re-integratievoorzieningen</text:p>
              <text:p text:style-name="al">Een re-integratietraject blijft maatwerk. Dit artikel is opgenomen voor het geval dat de kosten van re-integratie noodzakelijk worden geacht om algemeen geaccepteerde arbeid te aanvaarden en geen van de genoemde instrumenten van toepassing is. </text:p>
            </text:section>
            <text:p text:style-name="hoofdstuk_bottom"/>
          </text:section>
          <text:section text:name="hoofdstuk_id1-3-2-2-29" text:style-name="hoofdstuk">
            <text:p text:style-name="artikel_kop_titel"><text:span text:style-name="label">Hoofdstuk</text:span> <text:span text:style-name="nr">15.Subsidieplafonds</text:span> </text:p>
            <text:section text:name="structuurtekst_id1-3-2-2-29-2" text:style-name="structuurtekst">
              <text:p text:style-name="al">In artikel 3 van de verordening is opgenomen dat het college een of meerdere subsidie- of budgetplafonds kan vaststellen voor de verschillende voorzieningen of voor het aantal personen dat in aanmerking komt voor een specifieke voorziening. Dit artikel is opgenomen omdat er sprake is van een beperkt participatiebudget en omdat er overeenkomstig de Participatiewet sprake moet zijn van een evenwichtige verdeling binnen de te onderscheiden doelgroepen. M.b.t. de inzet van voorzieningen is een bestedingsplan 2015-2016 vastgesteld, waarin op basis van ervaringsgegevens budgetten zijn opgenomen voor de verschillende voorzieningen om te voldoen aan de gemeentelijke ondersteuningsplicht zoals opgenomen in artikel 7 lid 1 sub a. </text:p>
              <text:p text:style-name="al">Burgers kunnen daarbij aanspraak maken op een voorziening maar dit kan niet worden afgedwongen. </text:p>
            </text:section>
            <text:p text:style-name="hoofdstuk_bottom"/>
          </text:section>
        </text:section>
        <text:section text:name="bijlage_id1-3-2-3" text:style-name="bijlage">
          <text:p text:style-name="bijlage_top"/>
          <text:p text:style-name="hoofdstuk_kop">Bijlage 1. Nadere regel re-integratie Halderberge 2016</text:p>
          <text:p text:style-name="tussenkopcur">Subsidieplafonds</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eplafond 2015</text:span>
                  </text:p>
                </table:table-cell>
              </table:table-row>
              <table:table-row table:style-name="row">
                <table:table-cell table:style-name="entry" table:number-rows-spanned="1" table:number-columns-spanned="1">
                  <text:p text:style-name="table_al">Halderberge </text:p>
                </table:table-cell>
                <table:table-cell table:style-name="entry" table:number-rows-spanned="1" table:number-columns-spanned="1">
                  <text:p text:style-name="table_al">Hoofdstuk 5 Schol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8 Persoonlijke ondersteu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0 Incidentele loonkostensubsidie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2 Werkplekaanpass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3.1 Kosten werkaanvaard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3.2 Reiskos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alderberge</text:p>
                </table:table-cell>
                <table:table-cell table:style-name="entry" table:number-rows-spanned="1" table:number-columns-spanned="1">
                  <text:p text:style-name="table_al">Hoofdstuk 14.2 Overige re-integratievoorzienin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7.5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252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2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RE-INTEGRATIE PARTICIPATIEWET GEMEENTE HALDERBER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21</meta:user-defined>
    <meta:user-defined meta:name="OVERHEIDop.GmbID/DC.identifier">gmb-2016-182521</meta:user-defined>
    <meta:user-defined meta:name="OVERHEID.TaxonomieBeleidsagenda/OVERHEID.category">Sociale zekerheid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op.versieInformatie"/>
  </office:meta>
</office:document-meta>
</file>