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Planetenpad, kavel L 7634 en AL 1786, kappen van bomen, 19-12-2016, 162712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82519</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519</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519</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Planetenpad, kavel L 7634 en AL 1786, kappen van bomen, 19-12-2016, 16271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519</meta:user-defined>
    <meta:user-defined meta:name="OVERHEIDop.GmbID/DC.identifier">gmb-2016-1825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op.versieInformatie"/>
  </office:meta>
</office:document-meta>
</file>