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Rijsenhout, Piet Lanserhof 61, 1435 HR, plaatsen van een dakkapel in het rechterdakvlak van de woning, 19-12-2016, 16279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251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1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1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Rijsenhout, Piet Lanserhof 61, 1435 HR, plaatsen van een dakkapel in het rechterdakvlak van de woning, 19-12-2016, 16279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17</meta:user-defined>
    <meta:user-defined meta:name="OVERHEIDop.GmbID/DC.identifier">gmb-2016-182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HR 63</meta:user-defined>
    <meta:user-defined meta:name="OVERHEIDop.woonplaats">Rijsenhout</meta:user-defined>
    <meta:user-defined meta:name="OVERHEIDop.straatnaam">Piet Lanserho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455 474683</meta:user-defined>
    <meta:user-defined meta:name="OVERHEIDop.versieInformatie"/>
  </office:meta>
</office:document-meta>
</file>