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Koningsdagfeest 201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december 2016</text:p>
            <text:p text:style-name="common-al">Locatie: Dorpsstraat 40 in Bunnik </text:p>
            <text:p text:style-name="common-al">Datum en tijdstip: 27 april 2017</text:p>
            <text:p text:style-name="common-al">Zaaknummer: 127854</text:p>
            <text:p text:style-name="common-al">Bestuursorgaan: Burgemeester </text:p>
            <text:p text:style-name="common-al">Datum verzending besluit: 16 december 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251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Koningsdagfeest 2017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14</meta:user-defined>
    <meta:user-defined meta:name="OVERHEIDop.GmbID/DC.identifier">gmb-2016-182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B 40a</meta:user-defined>
    <meta:user-defined meta:name="OVERHEIDop.woonplaats">Bunnik</meta:user-defined>
    <meta:user-defined meta:name="OVERHEIDop.straatnaam">Dorps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29 453257</meta:user-defined>
    <meta:user-defined meta:name="OVERHEIDop.versieInformatie"/>
  </office:meta>
</office:document-meta>
</file>