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23 A te Nijmegen: het uitbouwen van de woonkamer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het uitbouwen van de woonkamer aan de achterzijde van de woning (Groenestraat 123 A te Nijmegen)</text:p>
            <text:p text:style-name="common-al">
            <text:span text:style-name="nadrukvet">Activiteiten: </text:span>Bouwen; </text:p>
            <text:p text:style-name="common-al">
            <text:span text:style-name="nadrukvet">Zaaknummer: </text:span>W.Z16.104825.01</text:p>
            <text:p text:style-name="common-al">
            <text:span text:style-name="nadrukvet">Product: </text:span>omgevingsvergunning</text:p>
            <text:p text:style-name="common-al">
            <text:span text:style-name="nadrukvet">Ontvangst: </text:span>14-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246C87-C74E-4A32-B6AF-EBDC90AD6EEA" xlink:type="simple">http://www.nijmegen.nl/vergunningpagina/?guid=58246C87-C74E-4A32-B6AF-EBDC90AD6E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0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123 A te Nijmegen: het uitbouwen van de woonkamer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07</meta:user-defined>
    <meta:user-defined meta:name="OVERHEIDop.GmbID/DC.identifier">gmb-2016-18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JT 4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8.77 426981.55</meta:user-defined>
    <meta:user-defined meta:name="OVERHEIDop.versieInformatie"/>
  </office:meta>
</office:document-meta>
</file>