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Weerenweg 16, 1161 AH, plaatsen van een tussenopslag voor asbest (Milieu), 19-12-2016, 162830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250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0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0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Weerenweg 16, 1161 AH, plaatsen van een tussenopslag voor asbest (Milieu), 19-12-2016, 16283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04</meta:user-defined>
    <meta:user-defined meta:name="OVERHEIDop.GmbID/DC.identifier">gmb-2016-182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H 16</meta:user-defined>
    <meta:user-defined meta:name="OVERHEIDop.woonplaats">Zwanenburg</meta:user-defined>
    <meta:user-defined meta:name="OVERHEIDop.straatnaam">Weere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609 488656</meta:user-defined>
    <meta:user-defined meta:name="OVERHEIDop.versieInformatie"/>
  </office:meta>
</office:document-meta>
</file>