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 uitgebreide procedure, Lage Brink 72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ast te stellen voor het autobedrijf aan de Lage Brink 72 te Apeldoorn.</text:p>
            <text:p text:style-name="common-al">Datum verzending: 20 december 2016</text:p>
            <text:p text:style-name="common-al">Zaaknummer: DOS-2016-073237</text:p>
            <text:p text:style-name="common-al">Inzage:</text:p>
            <text:p text:style-name="common-al">Het ontwerpbesluit met bijbehorende stukken ligt vanaf 23 december 2016 tot en met 3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3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323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250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 uitgebreide procedure, Lage Brink 7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03</meta:user-defined>
    <meta:user-defined meta:name="OVERHEIDop.GmbID/DC.identifier">gmb-2016-182503</meta:user-defined>
    <meta:user-defined meta:name="OVERHEID.TaxonomieBeleidsagenda/OVERHEID.category">Natuur en milieu | Organisatie en beleid</meta:user-defined>
    <meta:user-defined meta:name="OVERHEIDop.referentienummer">DOS 2016-0732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G</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04 473132</meta:user-defined>
    <meta:user-defined meta:name="OVERHEIDop.versieInformatie"/>
  </office:meta>
</office:document-meta>
</file>