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leid opvang economisch daklozen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oelgroep</text:span>
          </text:p>
            <text:p text:style-name="common-al">Economisch daklozen zijn mensen die dakloos zijn geraakt door omstandigheden als schulden, het verlies van een baan of het verliezen van de verblijfplaats door het beëindigen van een relatie. Deze mensen worden in staat geacht om zelfstandig een alternatieve verblijfplaats (zoals een logeerplek, hotelkamer of huurwoning) te vinden, maar slagen hier niet altijd direct in als gevolg van bijvoorbeeld een zwak netwerk en/of een gebrek aan financiële middelen. </text:p>
            <text:p text:style-name="common-al">
            <text:span text:style-name="nadrukvet">Toegang</text:span>
          </text:p>
            <text:p text:style-name="common-al">De toegang tot de opvang van economisch daklozen wordt vormgegeven in de lijn van de werkwijze zoals die ook voor de overige Wmo-ondersteuning bij de toegang (zijnde het Loket Heemstede) gehanteerd wordt. </text:p>
            <text:p text:style-name="common-al">Dit betekent concreet dat sprake is van:</text:p>
            <text:list text:style-name="id1-3-2-2-1-6">
              <text:list-item text:style-override="id1-3-2-2-1-6-1">
                <text:number>-</text:number>
                <text:p text:style-name="al">een brede vraagverheldering, die alle levensgebieden omvat;</text:p>
              </text:list-item>
              <text:list-item text:style-override="id1-3-2-2-1-6-2">
                <text:number>-</text:number>
                <text:p text:style-name="al">inzet van mogelijkheden door de cliënt vanuit de eigen (financiële) kracht en het netwerk;</text:p>
              </text:list-item>
              <text:list-item text:style-override="id1-3-2-2-1-6-3">
                <text:number>-</text:number>
                <text:p text:style-name="al">het verkennen van alternatieve (tijdelijke) - al dan niet zelfstandige - huisvestingsmogelijkheden.</text:p>
              </text:list-item>
            </text:list>
            <text:p text:style-name="common-al">
            <text:span text:style-name="nadrukvet">Opvang</text:span>
          </text:p>
            <text:p text:style-name="common-al">De daadwerkelijke opvang wordt sober vormgegeven.</text:p>
            <text:p text:style-name="common-al">Voor de economisch dakloze in de opvang gelden de volgende verplichtingen:</text:p>
            <text:list text:style-name="id1-3-2-2-1-10">
              <text:list-item text:style-override="id1-3-2-2-1-10-1">
                <text:number>-</text:number>
                <text:p text:style-name="al">De betrokkene dient zich maximaal in te zetten voor- en mee te werken aan het vinden en verkrijgen van (tijdelijke) vervangende woonruimte;</text:p>
              </text:list-item>
              <text:list-item text:style-override="id1-3-2-2-1-10-2">
                <text:number>-</text:number>
                <text:p text:style-name="al">De betrokkene dient hierbij begeleiding vanuit het maatschappelijk werk te accepteren;</text:p>
              </text:list-item>
              <text:list-item text:style-override="id1-3-2-2-1-10-3">
                <text:number>-</text:number>
                <text:p text:style-name="al">De dakloze dient naar draagkracht bij te dragen aan de kosten van de opvang. Hierbij wordt aangesloten op de zak- en kleedgeld normen vanuit de Participatiewet en de normbedragen voor maaltijden (waardering loon in natura) van de belastingdienst;</text:p>
              </text:list-item>
              <text:list-item text:style-override="id1-3-2-2-1-10-4">
                <text:number>-</text:number>
                <text:p text:style-name="al">Bij schulden geldt de voorwaarde om tot opvang te kunnen overgaan dat de dakloze zich aanmeldt bij de Schuldhulpverlening en daaraan medewerking verleent. </text:p>
              </text:list-item>
            </text:list>
            <text:p text:style-name="common-al">
            <text:span text:style-name="nadrukvet">Periode</text:span>
          </text:p>
            <text:p text:style-name="common-al">Bij het bieden van de opvang gaan we uit van een maximale periode van 3 maanden, die in bijzondere omstandigheden, dit ter beoordeling van het college, éénmaal met maximaal 3 maanden kan worden verlengd.</text:p>
            <text:p text:style-name="common-al">
            <text:span text:style-name="nadrukvet">Mandatering</text:span>
          </text:p>
            <text:p text:style-name="common-al">In de lijn van de besluitvorming bij de overige vormen van Wmo-ondersteuning is de besluitvorming met betrekking tot de opvang van economisch daklozen gemandateerd aan het hoofd van de afdeling Welzijnszaken, i.c. na afstemming met de portefeuillehouder Wmo.</text:p>
            <text:p text:style-name="last-al">Vastgesteld door de raad op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249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opvang economisch daklozen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498</meta:user-defined>
    <meta:user-defined meta:name="OVERHEIDop.GmbID/DC.identifier">gmb-2016-182498</meta:user-defined>
    <meta:user-defined meta:name="OVERHEID.TaxonomieBeleidsagenda/OVERHEID.category">Sociale zekerheid | Organisatie en beleid</meta:user-defined>
    <meta:user-defined meta:name="OVERHEID.Gemeente/DC.spatial">Heemstede</meta:user-defined>
    <meta:user-defined meta:name="DC.source">wet WMO 2015;1.0:c:BWBR0035362&amp;g=2016-08-01</meta:user-defined>
    <meta:user-defined meta:name="OVERHEIDop.referentienummer">683952</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713 484528</meta:user-defined>
    <meta:user-defined meta:name="OVERHEIDop.versieInformatie"/>
  </office:meta>
</office:document-meta>
</file>