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jnlanderweg 1300, 2153 KD, wijzigen gebruik van restaurant naar hostel, 19-12-2016, 16285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49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jnlanderweg 1300, 2153 KD, wijzigen gebruik van restaurant naar hostel, 19-12-2016, 16285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97</meta:user-defined>
    <meta:user-defined meta:name="OVERHEIDop.GmbID/DC.identifier">gmb-2016-18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D 1300</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31 474115</meta:user-defined>
    <meta:user-defined meta:name="OVERHEIDop.versieInformatie"/>
  </office:meta>
</office:document-meta>
</file>