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egmeerstraat 16, 2131 DW, plaatsen van een dakkapel aan de voorzijde van de woning, 20-12-2016, 16287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49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Legmeerstraat 16, 2131 DW, plaatsen van een dakkapel aan de voorzijde van de woning, 20-12-2016, 16287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94</meta:user-defined>
    <meta:user-defined meta:name="OVERHEIDop.GmbID/DC.identifier">gmb-2016-18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Emm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01 479378</meta:user-defined>
    <meta:user-defined meta:name="OVERHEIDop.versieInformatie"/>
  </office:meta>
</office:document-meta>
</file>