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IJweg 1167, 2133 MJ, realiseren van een uitbouw en kelder (wijziging op reeds verleende vergunning) , 19-12-2016, 16286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249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9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IJweg 1167, 2133 MJ, realiseren van een uitbouw en kelder (wijziging op reeds verleende vergunning) , 19-12-2016, 16286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92</meta:user-defined>
    <meta:user-defined meta:name="OVERHEIDop.GmbID/DC.identifier">gmb-2016-182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167</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698 479758</meta:user-defined>
    <meta:user-defined meta:name="OVERHEIDop.versieInformatie"/>
  </office:meta>
</office:document-meta>
</file>