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level="1" text:start-value="2210210">
        <style:list-level-properties text:min-label-width="10mm"/>
      </text:list-level-style-number>
      <text:list-level-style-number style:num-format="" style:num-prefix="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level="1" text:start-value="213">
        <style:list-level-properties text:min-label-width="10mm"/>
      </text:list-level-style-number>
      <text:list-level-style-number style:num-format="" style:num-prefix="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79-1-9">
      <style:table-column-properties/>
    </style:style>
    <style:style style:family="table-column" style:parent-style-name="colspec" style:name="id1-3-2-4-79-1-10">
      <style:table-column-properties/>
    </style:style>
    <style:style style:family="table-column" style:parent-style-name="colspec" style:name="id1-3-2-4-79-1-11">
      <style:table-column-properties/>
    </style:style>
    <style:style style:family="table-column" style:parent-style-name="colspec" style:name="id1-3-2-4-79-1-12">
      <style:table-column-properties/>
    </style:style>
  </office:automatic-styles>
  <office:body>
    <office:text>
      <text:p text:style-name="new_page_staatscourant"/>
      <text:p text:style-name="single-kop-titel">Verordening op de heffing en de invordering van leges gemeente Oldambt 2017 </text:p>
      <text:section text:name="regeling_id1-3-2" text:style-name="regeling">
        <text:section text:name="aanhef_id1-3-2-1" text:style-name="aanhef">
          <text:section text:name="preambule_id1-3-2-1-1" text:style-name="preambule">
            <text:p text:style-name="al">De raad van de gemeente Oldambt; gelezen het voorstel van het college van burgemeester en wethouders van 29 november 2016;</text:p>
            <text:p text:style-name="al"> gelet op de artikelen 156, eerste en tweede lid, aanhef en onderdeel h en 229, eerste lid, aanhef en onderdeel b, van de Gemeentewet, en de artikelen 2, tweede lid, en 7 van de Paspoortwet; </text:p>
            <text:p text:style-name="al">B E S L U I T:</text:p>
            <text:p text:style-name="al"> vast te stellen de VERORDENING OP DE HEFFING EN DE INVORDERING VAN LEGES OLDAMBT 2017, </text:p>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een aaneengesloten tijdvak van 30 etmalen; </text:p>
            <text:p text:style-name="al">d. ’jaar’: een aaneengesloten tijdvak van 365 etmalen; </text:p>
            <text:p text:style-name="al">e. 'kalenderjaar': de periode van 1 januari tot en met 31 december; </text:p>
            <text:p text:style-name="al">f. ‘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 a. het genot van door of vanwege het gemeentebestuur verstrekte diensten; b. het verrichten van handelingen ten behoeve van een aanvraag van een Nederlandse identiteitskaart of een reisdocumen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text:p>
            <text:p text:style-name="al">a. diensten waarvan de kosten krachtens afdeling 6.4 van de Wet ruimtelijke ordening (grondexploitatie) zijn of worden verhaald;</text:p>
            <text:p text:style-name="al"> 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al"> 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d. stukken en inlichtingen, in hun persoonlijk belang benodigd door personen, die door een verklaring, afgegeven door de burgemeester van hun woon- of verblijfplaats, of op andere wijze van hun onvermogen doen blijken;</text:p>
            <text:p text:style-name="al"> e. attestaties de vita, bewijzen van in leven zijn, strekkende tot betaling van pensioenen, lijfrenten en andere periodieke uitkeringen ten laste van de staat, provinciën, gemeenten, waterschappen of andere publiekrechtelijke lichamen;</text:p>
            <text:p text:style-name="al"> f. de stukken en legalisaties van handtekeningen op stukken betreffende militaire zaken;</text:p>
            <text:p text:style-name="al"> g. kwitanties voor geldsommen en andere stukken, waarbij de ontvangst of overneming van gelden of goederen wordt erkend of vermeld;</text:p>
            <text:p text:style-name="al"> h. de stukken en inlichtingen, waarvan de kosteloze afgifte of verstrekking bij enig wettelijk voorschrift aan gemeentebesturen is opgelegd;</text:p>
            <text:p text:style-name="al"> i. een aanvraag voor het houden van een openbare inzameling van geld of goederen;</text:p>
            <text:p text:style-name="al"> j. verklaringen, strekkende tot bewijs van onvermogen;</text:p>
            <text:p text:style-name="al"> k. nasporingen in de bij het gemeentearchief berustende stukken welke uitsluitend strekken ten behoeve van een wetenschappelijk doel;</text:p>
            <text:p text:style-name="al"> l. een aanvraag standplaatsvergunning en een vergunning voor het houden van een evenement, indien deze aanvraag een vergunning betreft voor een non-profit organisatie; </text:p>
            <text:p text:style-name="al">m. het in behandeling nemen van een aanvraag tot verstrekking van gegevens uit de basisregistratie personen op basis van artikel 34c, 4e en 5e lid van de Wet op de Jeugdhulpverlening, t.b.v. het Advies- en Meldpunten Kindermishandeling.</text:p>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number>
              </text:list-item>
              <text:list-item text:style-override="id1-3-2-2-5-4">
                <text:number> 3.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 </text:p>
            <text:list text:style-name="id1-3-2-2-7-2">
              <text:list-item text:style-override="id1-3-2-2-7-2">
                <text:number> 1. </text:number>
                <text:p text:style-name="al">In afwijking van artikel 9 , eerste lid, van de Invorderingswet 1990 moeten de leges worden betaald ingeval de kennisgeving als bedoeld in artikel 6: a. mondeling wordt gedaan, op het moment van het doen van de kennisgeving; b. schriftelijk wordt gedaan, op het moment van uitreiken van de kennisgeving, dan wel in geval van toezending daarvan, binnen 30 dagen na de dagtekening van de kennisgeving.</text:p>
              </text:list-item>
              <text:list-item text:style-override="id1-3-2-2-7-3">
                <text:number> 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Teruggaaf</text:p>
            <text:p text:style-name="al">Gehele of gedeeltelijke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Overgangsbepaling</text:p>
            <text:list text:style-name="id1-3-2-2-12-2">
              <text:list-item text:style-override="id1-3-2-2-12-2">
                <text:number> 1. </text:number>
                <text:p text:style-name="al">De “Legesverordening Oldambt 2016” en de daarbij behorende Tarieventabel van 14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number>
              </text:list-item>
            </text:list>
            <text:p text:style-name="al">3.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4. Indien artikel 10.8, onderdeel B, van de Wet natuurbescherming in werking treedt, worden aan hoofdstuk 3 van Titel 2 van de bij deze verordening behorende tarieventabel de volgende onderdelen toegevoegd:</text:p>
            <text:p text:style-name="al">2.3.86 Projecten of handelingen in het kader van de Wet natuurbescherming (bescherming van een Natura 2000-gebied)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175,00</text:p>
            <text:p text:style-name="al">2.3.87 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175,00</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 1. </text:number>
                <text:p text:style-name="al">Deze verordening treedt in werking met ingang van de vierde dag na die van de bekendmaking.</text:p>
              </text:list-item>
              <text:list-item text:style-override="id1-3-2-2-13-3">
                <text:number> 2. </text:number>
                <text:p text:style-name="al">De datum van ingang van de heffing is 1 januari 2017.</text:p>
              </text:list-item>
            </text:list>
            <text:p text:style-name="al">3. In afwijking van het tweede lid is de datum van ingang van de heffing van:</text:p>
            <text:p text:style-name="al">a. artikel 12, derde lid, het tijdstip waarop het in dat lid genoemde wetsvoorstel tot wet is of wordt verheven en artikel I van die wet in werking treedt.</text:p>
            <text:p text:style-name="al">b. 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Oldambt 2017”.</text:p>
          </text:section>
        </text:section>
        <text:section text:name="regeling-sluiting_id1-3-2-3" text:style-name="regeling-sluiting">
          <text:section text:name="ondertekening_id1-3-2-3-1">
            <text:p><text:span text:style-name="deze">Aldus vastgesteld in de openbare vergadering van de raad van de gemeente Oldambt</text:span></text:p>
            <text:p><text:span text:style-name="ondertekening_naam">
            <text:span text:style-name="voornaam">d.d. 19 december 2016. </text:span>
            <text:span text:style-name="achternaam"/>
          </text:span></text:p>
            <text:p><text:span text:style-name="functie">De griffier,</text:span></text:p>
          </text:section>
          <text:section text:name="ondertekening_id1-3-2-3-2">
            <text:p><text:span text:style-name="ondertekening_naam">
            <text:span text:style-name="voornaam">Pieter </text:span>
            <text:span text:style-name="achternaam">Norder </text:span>
          </text:span></text:p>
            <text:p><text:span text:style-name="functie">De burgemeester,</text:span></text:p>
            <text:p><text:span text:style-name="functie">Pieter Smit</text:span></text:p>
          </text:section>
          <text:section text:name="ondertekening_id1-3-2-3-3">
            <text:p><text:span text:style-name="functie"/></text:p>
            <text:p><text:span text:style-name="functie"/></text:p>
            <text:p><text:span text:style-name="functie">----------------------------------------------</text:span></text:p>
          </text:section>
        </text:section>
        <text:section text:name="bijlage_id1-3-2-4" text:style-name="bijlage">
          <text:p text:style-name="bijlage_top"/>
          <text:p text:style-name="hoofdstuk_kop"><text:span text:style-name="label"> Bijlage </text:span> <text:span text:style-name="nr"/>  Tarieventabel 2017 behorende bij de 'Legesverordening Oldambt 2017' </text:p>
          <text:p text:style-name="al">Indeling tarieventabel</text:p>
          <text:p text:style-name="al"> Titel 1 Algemene dienstverlening 2</text:p>
          <text:p text:style-name="al">Hoofdstuk 1 Burgerlijke stand 2</text:p>
          <text:p text:style-name="al">Hoofdstuk 2 Reisdocumenten en Nederlandse identiteitskaart 3</text:p>
          <text:p text:style-name="al">Hoofdstuk 3 Rijbewijzen 4</text:p>
          <text:p text:style-name="al">Hoofdstuk 4 Verstrekkingen uit de basisregistratie personen 4</text:p>
          <text:p text:style-name="al">Hoofdstuk 5 Verstrekkingen uit het Kiezersregister 5</text:p>
          <text:p text:style-name="al">Hoofdstuk 6 Aanvragen naturalisatie of optie 5</text:p>
          <text:p text:style-name="al">Hoofdstuk 7 Overige publiekszaken 5</text:p>
          <text:p text:style-name="al">Hoofdstuk 8 Verkeer en vervoer 5</text:p>
          <text:p text:style-name="al">Hoofdstuk 9 Leegstandwet 6</text:p>
          <text:p text:style-name="al">Hoofdstuk 10 Winkeltijdenwet 6</text:p>
          <text:p text:style-name="al">Hoofdstuk 11 Kansspelen 6</text:p>
          <text:p text:style-name="al">Hoofdstuk 12 Telecommunicatie 6</text:p>
          <text:p text:style-name="al">Hoofdstuk 13 Diversen (fotokopieën van bestuursstukken, bouwtekeningen en overige zaken) 6</text:p>
          <text:p text:style-name="al">Titel 2 Dienstverlening vallend onder fysieke leefomgeving/ omgevingsvergunning 7</text:p>
          <text:p text:style-name="al">Hoofdstuk 1 Begripsomschrijvingen 7</text:p>
          <text:p text:style-name="al">Hoofdstuk 2 Vooroverleg 8</text:p>
          <text:p text:style-name="al">Hoofdstuk 3 Omgevingsvergunning Wabo 8</text:p>
          <text:p text:style-name="al">Bouwactiviteiten 8</text:p>
          <text:p text:style-name="al">Aanlegactiviteiten 9</text:p>
          <text:p text:style-name="al">Planologisch strijdig gebruik 9</text:p>
          <text:p text:style-name="al">In gebruik nemen of gebruiken bouwwerken in relatie tot brandveiligheid 10</text:p>
          <text:p text:style-name="al">Monumenten, archeologie 10</text:p>
          <text:p text:style-name="al">Sloopactiviteiten in een beschermd stads- of dorpsgezicht 11</text:p>
          <text:p text:style-name="al">Kappen 11</text:p>
          <text:p text:style-name="al">Andere activiteiten 11</text:p>
          <text:p text:style-name="al">Omgevingsvergunning in twee fasen 11</text:p>
          <text:p text:style-name="al">Advies begroot 11</text:p>
          <text:p text:style-name="al">Verklaring van geen bedenkingen 11</text:p>
          <text:p text:style-name="al">Advies overig 12</text:p>
          <text:p text:style-name="al">Wet geluidhinder 12</text:p>
          <text:p text:style-name="al">Publicatie Staatscourant 12</text:p>
          <text:p text:style-name="al">Hoofdstuk 4 Vermindering 12</text:p>
          <text:p text:style-name="al">Hoofdstuk 5 Teruggaaf Wabo 12</text:p>
          <text:p text:style-name="al">Teruggaaf als gevolg van intrekking aanvraag omgevingsvergunning 12</text:p>
          <text:p text:style-name="al">Teruggaaf als gevolg van het buiten behandeling stellen van een omgevingsvergunning 13</text:p>
          <text:p text:style-name="al">Teruggaaf als gevolg van het weigeren van een omgevingsvergunning 13</text:p>
          <text:p text:style-name="al">Geen teruggaaf legesdeel advies of verklaring van geen bedenkingen 13</text:p>
          <text:p text:style-name="al">Hoofdstuk 6 Bestemmingswijzigingen zonder activiteiten 13</text:p>
          <text:p text:style-name="al">Hoofdstuk 7 Vastgoedinformatie 13</text:p>
          <text:p text:style-name="al">Hoofdstuk 8 In deze titel niet benoemde beschikking 13</text:p>
          <text:p text:style-name="al">Titel 3 Dienstverlening vallend onder Europese dienstenrichtlijn 13</text:p>
          <text:p text:style-name="al">Hoofdstuk 1 Horeca 13</text:p>
          <text:p text:style-name="al">Hoofdstuk 2 Evenementen 14</text:p>
          <text:p text:style-name="al">Hoofdstuk 3 Wet kinderopvang en kwaliteitseisen peuterspeelzalen (Wko) 14</text:p>
          <text:p text:style-name="al">Hoofdstuk 4 Prostitutiebedrijven 14</text:p>
          <text:p text:style-name="al">Hoofdstuk 5 Ligplaatsen 14</text:p>
          <text:p text:style-name="al">Hoofdstuk 6 In deze titel niet benoemde beschikking 15</text:p>
          <text:p text:style-name="al"/>
          <text:p text:style-name="al">Titel 1 Algemene dienstverlenin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Hoofdstuk  1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 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andere dagen en/of uren dan voornoemd</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text:span text:style-name="sup">e</text:span> lid van de Wet rechten burgerlijke stand (Wet van 23 april 1879, Stb.72, laatstelijk gewijzigd bij Wet van 27 april 1997, Stb.420) wordt bepaald dat er een kosteloze huwelijksvoltrekking of omzetting van een geregistreerd partnerschap in een huwelijk moet zijn, dit geschiedt op dinsdagmorgen en woensdagmorgen om 09.00 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 buiten het gemeentehuis (eerste keer)</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die in het verleden al eens als huwelijkslocatie aangewezen is</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een duplicaat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kalligraferen van een trouwboekje bedraag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 ambt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geboorte, inschrijving per kind</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getuigen, 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0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het in behandeling nemen van een aanvraag tot het verstrekken van een afschrift van een akte van de burgerlijke stand, een (meertalig) uittreksel van een akte van geboorte, van huwelijk, van registratie van een partnerschap of van overlijden, als bedoeld in artikel 2, lid 1 onder a, b en e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het in behandeling nemen van een aanvraag tot het verstrekken van een afschrift van een attestatie de vita, als bedoeld in artikel 2, lid 1 onder d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70</text:p>
                </table:table-cell>
                <table:table-cell table:style-name="entry" table:number-rows-spanned="1" table:number-columns-spanned="1">
                  <text:p text:style-name="table_al">Voor het in behandeling nemen van een aanvraag tot het verstrekken van een verklaring van huwelijksbevoegdheid als bedoeld in artikel 2, lid 1 onder c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ext:p text:style-name="table_al">Deze behandelingskosten worden niet in rekening gebracht indien de aanvraag per e-form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Reisdocumenten 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een spoedlevering van de in de onderdelen 1.2.01 tot en met 1.2.21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Hoofdstuk  3  Rijbewij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0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door de gemeente opvragen of anderszins verkrijgen van het aanvraagformulier dat geleid heeft tot aangifte van het als vermist opgegev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voor eigen verklaring, dat wordt vastgesteld door het CBR onder goedkeuring van onze minis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Hoofdstuk  4  Verstrekkingen uit de basisregistratie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 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afwijking van de voorgaande onderdelen bedraagt het tarief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 verstrekken van gegevens met behulp van alternatieve media bedoeld in</text:p>
                  <text:p text:style-name="table_al">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schriftelijk verstrekken van gegevens als bedoeld in artikel 17, tweede lid,</text:p>
                  <text:p text:style-name="table_al"> van het Besluit basisregistratie person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 doornemen van de basisregistratie personen, voor ieder daaraan besteed</text:p>
                  <text:p text:style-name="table_al">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 verstrekken van een persoonslijst uit de basisregistratie personen per</text:p>
                  <text:p text:style-name="table_al">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Verstrekkingen uit het Kiezersregi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Aanvragen naturalisatie of op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 naturalisatie,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 naturalisatie,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 naturalisatie, enkelvoudig verzoek, maar met overlegging van stukken,</text:p>
                  <text:p text:style-name="table_al">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 naturalisatie, gemeenschappelijk verzoek, maar met overlegging van</text:p>
                  <text:p text:style-name="table_al">  stukken,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 medeverlening van de Nederlandse nationaliteit van een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 optie Nederlandse nationaliteit,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 optie Nederlandse nationaliteit,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 me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Overige publieksza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1 </text:p>
                </table:table-cell>
                <table:table-cell table:style-name="entry" table:number-rows-spanned="1" table:number-columns-spanned="1">
                  <text:p text:style-name="table_al">-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02 </text:p>
                </table:table-cell>
                <table:table-cell table:style-name="entry" table:number-rows-spanned="1" table:number-columns-spanned="1">
                  <text:p text:style-name="table_al">-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 bewijs van Nederlanderschap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bewijs van Nederlanderschap 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Verkeer en vervo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ot het verkrijgen van een ontheffing als bedoeld in artikel 87 van het Reglement Verkeersregels en Verkeerstekens 1990 en voor zover genoemd in de Verordening ontheffingen voor het Kernwinkelgebied, Onder artikel 7 (bewonersontheff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lid 2 (volledige)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week</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kwartaal</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Leegstand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01 </text:p>
                </table:table-cell>
                <table:table-cell table:style-name="entry" table:number-rows-spanned="1" table:number-columns-spanned="1">
                  <text:p text:style-name="table_al">- tot het verlenen van een vergunning tot tijdelijke verhuur van leegstaande</text:p>
                  <text:p text:style-name="table_al">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9.02 </text:p>
                </table:table-cell>
                <table:table-cell table:style-name="entry" table:number-rows-spanned="1" table:number-columns-spanned="1">
                  <text:p text:style-name="table_al">- tot het verlengen van een vergunning tot tijdelijke verhuur van woonruimte</text:p>
                  <text:p text:style-name="table_al">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  Winkeltijden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Kanssp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periode van twaalf maanden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wee speelautomaten,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subonderdelen 1.11.1 en 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Hoofdstuk 12  Telecommunic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o.b.v. begrote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een begroting zoals in dit hoofdstuk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  Diversen (fotokopieën van bestuursstukken, bouwtekeningen en overige zaken) </text:p>
                </table:table-cell>
              </table:table-row>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 per pagina op papier van A4-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digital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 alle formaten t/m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 alle formaten groter dan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alle formaten per usb-stick</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Bij een combinatie van formaten per e-mail geldt het hoogst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er een apart formaat wordt gevraagd waarvoor een extern bureau moet worden ingeschakeld, worden de leges gesteld op de externe kosten vermeerderd met een bedrag van € 19,00 voor gemeentelijke 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 extern bureau ingeschakeld voor verstrekken apart formaat</text:p>
                </table:table-cell>
                <table:table-cell table:style-name="entry" table:number-rows-spanned="1" table:number-columns-spanned="1"/>
                <table:table-cell table:style-name="entry" table:number-rows-spanned="1" table:number-columns-spanned="1">
                  <text:p text:style-name="table_al"> externe koste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 vermeerdering voor gemeentelijke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9</text:p>
                  <text:p text:style-name="table_al"> </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p text:style-name="al"/>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Titel 2  Dienstverlening vallend onder fysieke leefomgeving/omgevingsvergunn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Begripsomschrijv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ouwkosten minder bedragen dan € 10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 voor elk geheel bedrag van € 500,00</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 minimaal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ouwkosten € 100.000,00 of meer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5</text:p>
                </table:table-cell>
                <table:table-cell table:style-name="entry" table:number-rows-spanned="1" table:number-columns-spanned="1">
                  <text:p text:style-name="table_al">- minimaal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200,00</text:p>
                </table:table-cell>
              </table:table-row>
              <table:table-row table:style-name="row">
                <table:table-cell table:style-name="entry" table:number-rows-spanned="1" table:number-columns-spanned="1">
                  <text:p text:style-name="table_al">2.3.06</text:p>
                </table:table-cell>
                <table:table-cell table:style-name="entry" table:number-rows-spanned="1" table:number-columns-spanned="1">
                  <text:p text:style-name="table_al">- vermeerderd voor elk geheel bedrag van € 500,00 boven de € 100.000,00 </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2.3.07</text:p>
                </table:table-cell>
                <table:table-cell table:style-name="entry" table:number-rows-spanned="1" table:number-columns-spanned="1">
                  <text:p text:style-name="table_al">- maximaal tarief bouwactiviteit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erschuldigde leges voor aanvraag bouwactiviteiten (2.3.01 t/m 2.3.07) worden verhoog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De door de Stichting Libau, n.a.v. het door het college van burgemeester en wethouders uit een oogpunt van welstand ingewonnen advies, op basis van de door genoemde stichting vastgestelde tarieven die aan de gemeente in rekening worden gebracht</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edrag onder 2.3.10 zal worden vermeerderd met 10% voor gemeentelijke administratiekosten</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krachtens wettelijk voorschrift voor een in hoofdstuk 3 bedoelde aanvraag een bodemrapport moet worden beoordeeld, bedragen de leges voor die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N 5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omgevingsvergunning <text:span text:style-name="nadrukcur">vergezeld gaat van een bouwbesluit-toets door een bedrijf, waaraan een certificaat voor het toetsen van bouwplannen volgens de BN 5019 (dan wel recentelijk gewijzigd) is uitgereikt,</text:span> wordt een korting verleend op de ingevolge de onder bouwactiviteiten verschuldigde leges (2.3.01 t/m 2.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korting 25% ingevolge BN 5019</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maximale korting ingevolge BN 5019</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t.a.v. de aanvraag om een omgevingsvergunning die betrekking heeft op een bouwactiviteit als bedoeld in artikel 2.1, eerste lid, onder a, van de Wabo,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ijzigd uitvoere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verleende omgevingsvergunning betreffende de activiteit bouw gewijzigd uitgevoerd gaat worden, wordt voor het beoordelen van het gewijzigde plan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ext:p text:style-name="table_al">Het betreft hier wijzigingen van een geringe aard. Zo mag in ieder geval de grondslag van de omgevingsvergunning niet worden ver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aaf nadat melding is gedaan van aanvang en voltooiing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minimaal 5 werkdagen voor aanvang van de bouwwerkzaamheden schriftelijk/digitaal melding is gedaan van de aanvang én maximaal 5 werkdagen na voltooiing van de bouwwerkzaamheden schriftelijk/digitaal melding is gedaan van het gereed zijn van de bouw wordt een teruggaaf van de geheven leges verleend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0 bedraagt het tarief, indien de in dat onderdeel bedoelde aanvraag wordt ingediend na aanvang of gereedkomen van de aanleg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nologisch strijd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Bouwactiviteiten en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30</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in rekening gebracht aan de gemeente worden alle externe advies-kosten die het gevolg zijn van artikel 2.12 van de Wabo (Planologisch strijdig gebruik) in rekening gebracht, naast de verschuldigde leges 2.3.25 t/m 2.3.32.</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0</text:p>
                </table:table-cell>
                <table:table-cell table:style-name="entry" table:number-rows-spanned="1" table:number-columns-spanned="1">
                  <text:p text:style-name="table_al">Onverminderd het bepaalde in onderdeel 2.3.25 t/m 2.3.35 bedraagt het tarief, indien de in dat onderdeel bedoelde aanvraag wordt ingediend na aanvang van het strijdig gebrui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 2.3.41 genoemde bedrag moet worden vermeerderd (opslag) met de bedragen genoemd in 2.3.42 t/m 2.3.52 indien en voor zover deze op het bouwwerk waarop de aanvraag betrekking heeft van toepassing zijn. Deze opslag bedraagt voor bouwwerken met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100 m2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79,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6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9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467,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238,00 </text:p>
                </table:table-cell>
              </table:table-row>
              <table:table-row table:style-name="row">
                <table:table-cell table:style-name="entry" table:number-rows-spanned="1" table:number-columns-spanned="1">
                  <text:p text:style-name="table_al">2.3.50</text:p>
                </table:table-cell>
                <table:table-cell table:style-name="entry" table:number-rows-spanned="1" table:number-columns-spanned="1">
                  <text:p text:style-name="table_al">- 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954,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01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Monumenten, archeolog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ze gemeent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dvisering en beoordeling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slopen, verstoren, verplaatsen of in enig opzicht wijzigen van een beschermd monument of het herstellen, gebruiken of laten gebruiken van een beschermd monument op een wijze waardoor het wordt ontsierd of in gevaar gebracht, wordt het tarief genoemd onder 2.3.53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door Stichting Provinciaal Groningse Welstandszorg, n.a.v. het door het college van burgemeester en wethouders uit een oogpunt van monumentenzorg ingewonnen advies, in rekening gebrachte advieskosten </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bedrag onder 2.3.54 zal worden vermeerderd met 10% voor gemeentelijke administratiekosten</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dvisering en beoordeling archeolog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advisering m.b.t. en beoordeling van archeologische onderzoeken en rapporten en alle daaruit voortvloeiende werkzaamheden,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De door de Stichting Provinciaal Groningse Welstandszorg, n.a.v. het door het college van burgemeester en wethouders uit een oogpunt van archeologie ingewonnen advies in rekening gebrachte kosten </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bedrag onder 2.3.56 zal worden vermeerderd met 10% voor gemeentelijke administratiekosten</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opactiviteiten in een beschermd stads- of dorpsgez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om een omgevingsvergunning betrekking heeft op het slopen van een bouwwerk,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voor het vellen of doen vell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 1 tot en met 4 bomen</text:p>
                </table:table-cell>
                <table:table-cell table:style-name="entry" table:number-rows-spanned="1" table:number-columns-spanned="1">
                  <text:p text:style-name="table_al">€</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ext:p text:style-name="table_al">2.3.60</text:p>
                </table:table-cell>
                <table:table-cell table:style-name="entry" table:number-rows-spanned="1" table:number-columns-spanned="1">
                  <text:p text:style-name="table_al">- 5 tot en met 19 bomen</text:p>
                </table:table-cell>
                <table:table-cell table:style-name="entry" table:number-rows-spanned="1" table:number-columns-spanned="1">
                  <text:p text:style-name="table_al">€</text:p>
                </table:table-cell>
                <table:table-cell table:style-name="entry" table:number-rows-spanned="1" table:number-columns-spanned="1">
                  <text:p text:style-name="table_al">162,00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meer dan 20 bomen</text:p>
                </table:table-cell>
                <table:table-cell table:style-name="entry" table:number-rows-spanned="1" table:number-columns-spanned="1">
                  <text:p text:style-name="table_al">€</text:p>
                </table:table-cell>
                <table:table-cell table:style-name="entry" table:number-rows-spanned="1" table:number-columns-spanned="1">
                  <text:p text:style-name="table_al">2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ort tot een bij algemene maatregel van bestuur aangewezen categorie activiteiten die van invloed kunnen zijn op de fysieke leefomgeving als bedoel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ort tot een bij gemeentelijke verordening aangewezen categorie activiteiten die van invloed kunnen zijn op de fysieke leefomgev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in twee fa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span text:style-name="nadrukvet"><text:span text:style-name="sup">e</text:span></text:span> fase:</text:p>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span text:style-name="nadrukvet"><text:span text:style-name="sup">e</text:span></text:span> fase:</text:p>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begro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verminderd het bepaalde in de voorgaande onderdelen van dit hoofdstuk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o.b.v. begrote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2.3.6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Verklaring van geen bedenk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0</text:p>
                </table:table-cell>
                <table:table-cell table:style-name="entry" table:number-rows-spanned="1" table:number-columns-spanned="1">
                  <text:p text:style-name="table_al">Indien een verklaring van geen bedenkingen is vereist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en verklaring van geen bedenkingen van een ander bestuursorgaan is vereis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o.b.v. begrote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2.3.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over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om een omgevingsvergunning betrekking heeft op het </text:p>
                  <text:p text:style-name="table_al">maken, hebben of veranderen van een uitweg als bedoeld in artikel 2.2,</text:p>
                  <text:p text:style-name="table_al">eerste lid,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8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luidhi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0</text:p>
                </table:table-cell>
                <table:table-cell table:style-name="entry" table:number-rows-spanned="1" table:number-columns-spanned="1">
                  <text:p text:style-name="table_al">Indien bij de beoordeling van een aanvraag om een omgevingsvergunning een procedure tot het vaststellen van een hogere grenswaarde ingevolge de Wet geluidhinder moet worden gevol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catie Staatscouran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bij een aanvraag om een omgevingsvergunning sprake is van planologisch strijdig gebruik in welk kader publicatie in de Staatscourant vereist is, bedraagt het tarief voor de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mind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Teruggaaf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uggaaf als gevolg van intrekking aanvraag omgevingsvergunning</text:span>
                    <text:span text:style-name="nadrukvet">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01 t/m 2.3.07, 2.3.20, 2.3.53 en 2.3.58 intrekt terwijl deze al in behandeling is genomen door de gemeente, maar nog niet is verleend,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Indien de aanvraag ingetrokken wordt binnen 1 week na indiening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Indien de aanvraag ingetrokken wordt na 1 week na indiening bedraagt de teruggaaf: 50% van de op grond van die onderdelen voor de betreffende activiteit verschuldigde leges, met dien verstande dat minimaal € 175,00 blijft verschuldigd.</text:p>
                </table:table-cell>
                <table:table-cell table:style-name="entry" table:number-rows-spanned="1" table:number-columns-spanned="1"/>
                <table:table-cell table:style-name="entry" table:number-rows-spanned="1" table:number-columns-spanned="1">
                  <text:p text:style-name="table_al">5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Teruggaaf als gevolg van het buiten behandeling stellen van een omgevingsvergunning</text:span>
                    <text:span text:style-name="nadrukvet">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01 t/m 2.3.07, 2.3.20, 2.3.53 en 2.3.58 buiten behandeling stel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De teruggaaf bedraagt 50 % van de op grond van die onderdelen voor de betreffende activiteit verschuldigde leges, met dien verstande dat minimaal </text:p>
                  <text:p text:style-name="table_al">€ 175,00 blijft verschuldigd.</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buiten behandeling stellen geschiedt op grond van feiten of omstandigheden welke niet verwijtbaar zijn aan de aanvrager, kunnen burgemeester en wethouders bepalen dat de teruggaaf 75% van de leges bedraagt, met dien verstande dat minimaal € 175,00 blijft verschuldigd.</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uggaaf als gevolg van het weigeren van een omgevingsvergunning</text:span>
                    <text:span text:style-name="nadrukvet">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01 t/m 2.3.07, 2.3.20, 2.3.53 en 2.3.58 weiger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0</text:p>
                </table:table-cell>
                <table:table-cell table:style-name="entry" table:number-rows-spanned="1" table:number-columns-spanned="1">
                  <text:p text:style-name="table_al">De teruggaaf bedraagt 25% van de op grond van die onderdelen voor de betreffende activiteit verschuldigde leges, met dien verstande dat minimaal</text:p>
                  <text:p text:style-name="table_al">€ 175,00 blijft verschuldigd.</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en teruggaaf legesdeel advies of verklaring van geen bedenkingen</text:span>
                    <text:span text:style-name="nadrukv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 leges verschuldigd op grond van de onderdelen 2.3.65 t/m 2.3.85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leges verschuldigd voor een extern advies of een ontheffingsprocedure op grond van de onderdelen 2.3.25 t/m 2.3.35 en 2.3.54 t/m 2.3.57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6.02</text:p>
                </table:table-cell>
                <table:table-cell table:style-name="entry" table:number-rows-spanned="1" table:number-columns-spanned="1">
                  <text:p text:style-name="table_al">Het bedrag van onderdeel 2.6.01 wordt vermeerderd met het bedrag aan externe advieskosten die voorafgaand aan de aanvrager zijn meegedeeld en voor zover deze bij de gemeente in rekening zijn gebracht.</text:p>
                </table:table-cell>
                <table:table-cell table:style-name="entry" table:number-rows-spanned="1" table:number-columns-spanned="1"/>
                <table:table-cell table:style-name="entry" table:number-rows-spanned="1" table:number-columns-spanned="1">
                  <text:p text:style-name="table_al"> externe advies-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01</text:p>
                </table:table-cell>
                <table:table-cell table:style-name="entry" table:number-rows-spanned="1" table:number-columns-spanned="1">
                  <text:p text:style-name="table_al">Het tarief bedraagt voor het in behandeling nemen van een aanvraag tot het verstrekken van informatie, zoals deze wordt genoemd op het formulier “aanvraagformulier vastgoedinformatie” (makelaarsvra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Titel 3  Dienstverlening vallend onder Europese dienstenrichtl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Horec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plaatselijke niet-commerciële verenigingen en/of stichtingen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De wijziging van het aanhangsel als bedoeld in artikel 30,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08</text:p>
                </table:table-cell>
                <table:table-cell table:style-name="entry" table:number-rows-spanned="1" table:number-columns-spanned="1">
                  <text:p text:style-name="table_al">Het verkrijgen van een vergunning op basis van de Verordening exploitatie (alcoholvrij) horecabedrijv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Evenemen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Het tarief bedraagt voor het in behandeling nemen van een aanvraag voor het organiseren van een evenement, als bedoeld in artikel 2.25, lid 1, van de Algemene plaatselijke verordening van de gemeente Oldambt 2014</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Wet kinderopvang en kwaliteitseisen peuterspeelzalen (Wk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01</text:p>
                </table:table-cell>
                <table:table-cell table:style-name="entry" table:number-rows-spanned="1" table:number-columns-spanned="1">
                  <text:p text:style-name="table_al">Het tarief voor het in behandeling nemen van een aanvraag tot het in exploitatie nemen van een kindercentrum (dagopvang en/of buitenschoolse opvang) of gastouderbureau of het bieden van gastouderopvang als bedoeld in artikel 1.45 eerste en tweede lid, Wko en opname in het Landelijk Register Kinderopvang en Peuterspeelzalen (LRKP)</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3.02</text:p>
                </table:table-cell>
                <table:table-cell table:style-name="entry" table:number-rows-spanned="1" table:number-columns-spanned="1">
                  <text:p text:style-name="table_al">Aanvullend op 3.3.01 de kosten van het advies van de GGD voor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716,00</text:p>
                </table:table-cell>
              </table:table-row>
              <table:table-row table:style-name="row">
                <table:table-cell table:style-name="entry" table:number-rows-spanned="1" table:number-columns-spanned="1">
                  <text:p text:style-name="table_al">3.3.03</text:p>
                </table:table-cell>
                <table:table-cell table:style-name="entry" table:number-rows-spanned="1" table:number-columns-spanned="1">
                  <text:p text:style-name="table_al">Aanvullend op 3.3.01 de kosten van het advies van de GGD voor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04</text:p>
                </table:table-cell>
                <table:table-cell table:style-name="entry" table:number-rows-spanned="1" table:number-columns-spanned="1">
                  <text:p text:style-name="table_al">Het tarief voor het in behandeling nemen van een aanvraag tot het in exploitatie nemen van een (niet gesubsidieerde) peuterspeelzaal als bedoeld in artikel 2.2, Wko en opname in het LRKP</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3.05</text:p>
                </table:table-cell>
                <table:table-cell table:style-name="entry" table:number-rows-spanned="1" table:number-columns-spanned="1">
                  <text:p text:style-name="table_al">Aanvullend op 3.3.04 de kosten van het advies van de GGD voor een peuterspeelzaal </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Prostitutiebedrij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01</text:p>
                </table:table-cell>
                <table:table-cell table:style-name="entry" table:number-rows-spanned="1" table:number-columns-spanned="1">
                  <text:p text:style-name="table_al">- voor een seksinrichtin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4.02</text:p>
                </table:table-cell>
                <table:table-cell table:style-name="entry" table:number-rows-spanned="1" table:number-columns-spanned="1">
                  <text:p text:style-name="table_al">- voor een seksinrichting voor twee jaar</text:p>
                </table:table-cell>
                <table:table-cell table:style-name="entry" table:number-rows-spanned="1" table:number-columns-spanned="1">
                  <text:p text:style-name="table_al">€</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Lig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01</text:p>
                </table:table-cell>
                <table:table-cell table:style-name="entry" table:number-rows-spanned="1" table:number-columns-spanned="1">
                  <text:p text:style-name="table_al">Het tarief voor het in behandeling nemen van een aanvraag tot het verkrijgen van een vergunning als bedoeld in artikel 6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2</text:p>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3</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4</text:p>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5.05</text:p>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5.06</text:p>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column table:style-name="id1-3-2-4-79-1-10"/>
              <table:table-column table:style-name="id1-3-2-4-79-1-11"/>
              <table:table-column table:style-name="id1-3-2-4-79-1-12"/>
              <table:table-row table:style-name="row">
                <table:table-cell table:style-name="entry" table:number-rows-spanned="1" table:number-columns-spanned="1">
                  <text:p text:style-name="table_al">Hoofdstuk 6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01</text:p>
                </table:table-cell>
                <table:table-cell table:style-name="entry" table:number-rows-spanned="1" table:number-columns-spanned="1">
                  <text:p text:style-name="table_al">Het tarief voor het in behandeling nemen van een aanvraag tot het verlenen van een andere, in deze titel niet benoemde vergunning, ontheffing of to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19 december 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de gemeente Oldamb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er Nor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24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Oldamb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487</meta:user-defined>
    <meta:user-defined meta:name="OVERHEIDop.GmbID/DC.identifier">gmb-2016-182487</meta:user-defined>
    <meta:user-defined meta:name="OVERHEID.TaxonomieBeleidsagenda/OVERHEID.category">Financiën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Verordeningen</meta:user-defined>
    <meta:user-defined meta:name="OVERHEID.Gemeente/OVERHEID.authority">Oldambt</meta:user-defined>
    <meta:user-defined meta:name="OVERHEID.Gemeente/DCTERMS.publisher">Oldambt</meta:user-defined>
    <meta:user-defined meta:name="OVERHEIDop.versieInformatie"/>
  </office:meta>
</office:document-meta>
</file>