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Sluitingsuur Drank- en Eetgelegenheden Heerlen tijdens jaarwisse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toepassing van het bepaalde in art. 2:28 lid 6 van de Algemene Plaatselijke Verordening voor de gemeente Heerlen heeft de burgemeester besloten een 24-uursontheffing te verlenen voor het op 1 januari 2017 (de nacht van 31 december 2016 op 1 januari 2017) openstellen van de horeca-gelegenheden in heel Heerlen, geldend voor de houders van een vergunning ingevolge art. 3 van de Drank- en Horecawet en/of voor houders van een vergunning voor de exploitatie van een horeca-inrichting als bedoeld in art. 3:4 van de Algemene Plaatselijke Verordening voor de gemeente Heerlen.</text:p>
            <text:p text:style-name="al"/>
            <text:p text:style-name="al">Heerlen, 19 december 2016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Heerlen,</text:span></text:p>
            <text:p><text:span text:style-name="functie"/></text:p>
            <text:p><text:span text:style-name="functie">R.K.H. Krewink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2483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8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483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Sluitingsuur Drank- en Eetgelegenheden Heerlen tijdens jaarwiss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483</meta:user-defined>
    <meta:user-defined meta:name="OVERHEIDop.GmbID/DC.identifier">gmb-2016-182483</meta:user-defined>
    <meta:user-defined meta:name="OVERHEID.TaxonomieBeleidsagenda/OVERHEID.category">Openbare orde en veiligheid | Organisatie en beleid</meta:user-defined>
    <meta:user-defined meta:name="OVERHEID.Gemeente/DC.spatial">Heerlen</meta:user-defined>
    <meta:user-defined meta:name="OVERHEIDop.referentienummer">OBM-16000649</meta:user-defined>
    <meta:user-defined meta:name="DCTERMS.alternative">S sluitingsuur Drank- en Eetgelegenheden Heerlen tijdens jaarwissel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