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rinsenweide 2C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6 oktober 2016 een melding op grond van het Activiteitenbesluit milieubeheer ontvangen van  Robrise Horsetrucks voor het oprichten van een bedrijf waar bestaande (vracht)auto’s worden omgebouwd naar paardenwagens en voor de in- en verkoop van deze voertuigen aan Prinsenweide 2C te Apeldoorn<text:span text:style-name="nadrukvet">.</text:span></text:p>
            <text:p text:style-name="common-al">Zaaknummer: DOS-2016-06377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377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247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7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7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Prinsenweide 2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76</meta:user-defined>
    <meta:user-defined meta:name="OVERHEIDop.GmbID/DC.identifier">gmb-2016-182476</meta:user-defined>
    <meta:user-defined meta:name="OVERHEID.TaxonomieBeleidsagenda/OVERHEID.category">Natuur en milieu | Organisatie en beleid</meta:user-defined>
    <meta:user-defined meta:name="OVERHEIDop.referentienummer">DOS 2016-0637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B 2c</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74 472709</meta:user-defined>
    <meta:user-defined meta:name="OVERHEIDop.versieInformatie"/>
  </office:meta>
</office:document-meta>
</file>