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nieuw bouwen van een woning, Jacoba van Beierenweg nabij 118, Voorhout, Kenmerk 201615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nieuw bouwen van een woning</text:p>
            <text:p text:style-name="common-al">
            <text:span text:style-name="nadrukcur">Verzenddatum besluit:  20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8246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46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nieuw bouwen van een woning, Jacoba van Beierenweg nabij 118, Voorhout, Kenmerk 201615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467</meta:user-defined>
    <meta:user-defined meta:name="OVERHEIDop.GmbID/DC.identifier">gmb-2016-182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Jacoba van Bei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850 471658</meta:user-defined>
    <meta:user-defined meta:name="OVERHEIDop.versieInformatie"/>
  </office:meta>
</office:document-meta>
</file>