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7 behorende bij de "verordening BI-zone Centrum Goirle 2015"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tarieven gelden voor belastbare feiten die zich voordoen, of hebben voorgedaan, in de periode 1 januari 2017 tot en met 31 december 2017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Tarieven BI-zone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 BIZ-bijdrage voor een object met een woz-waarde van € 500.000,00 of minder: 0,3310%</text:p>
              <text:p text:style-name="al">2. De BIZ-bijdrage voor een object met een woz-waarde van meer dan € 500.000,00: 0,3651% </text:p>
              <text:p text:style-name="al"/>
              <text:p text:style-name="al">Aldus besloten door de raad van de gemeente Goirle in zijn vergadering van 13-12-2016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24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"verordening BI-zone Centrum Goirle 2015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65</meta:user-defined>
    <meta:user-defined meta:name="OVERHEIDop.GmbID/DC.identifier">gmb-2016-18246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Goirle</meta:user-defined>
    <meta:user-defined meta:name="DC.source">wet Wet op de bedrijveninvesteringszones;1.0:c:BWBR0035933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835_1</meta:user-defined>
    <meta:user-defined meta:name="OVERHEIDop.versieInformatie"/>
  </office:meta>
</office:document-meta>
</file>