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Asselsestraat 3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februari 2016 tot en met 6 april 2016 ligt het ontwerp van het bestemmingsplan Asselsestraat 328B met identificatiecode NL.IMRO.0200.bp1262-ont1 ter inzage. Het ontwerp betreft het vastleggen van de juridisch planologische situatie voor het perceel Asselsestraat 328B. 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Asselsestraat 328B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mevrouw A. Kelderhuis, tel. (055) 580 2438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4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Asselsestraat 32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8246</meta:user-defined>
    <meta:user-defined meta:name="OVERHEIDop.GmbID/DC.identifier">gmb-2016-182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62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R 328b</meta:user-defined>
    <meta:user-defined meta:name="OVERHEIDop.woonplaats">Apeldoorn</meta:user-defined>
    <meta:user-defined meta:name="OVERHEIDop.straatnaam">Asselsestraat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61 468938</meta:user-defined>
    <meta:user-defined meta:name="OVERHEIDop.versieInformatie"/>
  </office:meta>
</office:document-meta>
</file>