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Afstemmingsverordening gemeente Arnhe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9 december 2016 heeft de gemeenteraad van de gemeente Arnhem de 'Verordening tot wijziging van de afstemmingsverordening gemeente Arnhem 2015' vastgesteld. </text:p>
            <text:p text:style-name="al">De Verordening tot wijziging van de afstemmingsverordening gemeente Arnhem 2015 treedt in werking op 1 januari 2017. </text:p>
            <text:p text:style-name="al"/>
            <text:p text:style-name="al">
            <text:span text:style-name="nadrukvet">Inzien</text:span>
          </text:p>
            <text:p text:style-name="al">De wijzigingsverordening en de Afstemmingsverordening kunt u vanaf 27 december 2016 inzien bij loket BWL. Ook zal deze verordening te raadplegen zijn via www.overheid.nl. De volledige tekst treft u hieronder aan. </text:p>
            <text:p text:style-name="al"/>
            <text:p text:style-name="al">DE RAAD VAN DE GEMEENTE ARNHEM;</text:p>
            <text:p text:style-name="al">gelezen het voorstel van burgemeester en wethouders van 15 november , Cluster Beleid en Regie nummer: 2016.0.057.709;</text:p>
            <text:p text:style-name="al">gelet op artikel 8, eerste lid, aanhef en onderdeel a en e, van de Participatiewet, artikel 35, aanhef en onderdeel a en c, van de Wet inkomensvoorziening oudere en gedeeltelijk arbeidsongeschikte werkloze werknemers en artikel 35, aanhef en onderdeel a en c, van de Wet inkomensvoorziening oudere en gedeeltelijk arbeidsongeschikte gewezen zelfstandigen,</text:p>
            <text:p text:style-name="al"/>
            <text:p text:style-name="al">besluit:</text:p>
            <text:p text:style-name="al"/>
            <text:p text:style-name="al">vast te stellen de </text:p>
            <text:p text:style-name="al"/>
            <text:p text:style-name="al">
            <text:span text:style-name="nadrukvet">verordening </text:span>
            <text:span text:style-name="nadrukvet">tot wijziging van de </text:span>
            <text:span text:style-name="nadrukvet">AFSTEMMINGSVERORDENING GEMEENTE ARNHEM 2015</text:span>
            <text:span text:style-name="nadrukvet">; </text:span>
          </text:p>
            <text:p text:style-name="al"/>
          </text:section>
          <text:section text:name="artikel_id1-3-2-2-2" text:style-name="artikel">
            <text:p text:style-name="artikel_kop_titel"><text:span text:style-name="artikel_kop_label">Artikel</text:span> <text:span text:style-name="artikel_kop_nr">I</text:span> Wijziging Afstemmingsverordening</text:p>
            <text:list text:style-name="id1-3-2-2-2-2">
              <text:list-item text:style-override="id1-3-2-2-2-2">
                <text:number>A.</text:number>
                <text:p text:style-name="al">In de aanhef wordt 'gelet op artikel 8, eerste lid, aanhef en onderdeel a en e' gewijzigd in 'gelet op artikel 8, eerste lid, aanhef en onderdeel a en d'.</text:p>
                <text:p text:style-name="al"/>
              </text:list-item>
              <text:list-item text:style-override="id1-3-2-2-2-3">
                <text:number>B.</text:number>
                <text:p text:style-name="al">In artikel 1 komt de zin '- benadelingsbedrag: netto-uitkering waarop eerder, langer of tot een hoger bedrag een beroep wordt of is gedaan ten gevolge van tekortschietend besef van verantwoordelijkheid voor de voorziening in het bestaan.' te vervallen. </text:p>
                <text:p text:style-name="al"/>
              </text:list-item>
              <text:list-item text:style-override="id1-3-2-2-2-4">
                <text:number>C.</text:number>
                <text:p text:style-name="al">Artikel 4a komt te luiden:</text:p>
                <text:p text:style-name="al">'<text:span text:style-name="nadrukvet">Artikel 4a</text:span><text:span text:style-name="nadrukvet"> Boetes</text:span></text:p>
                <text:list text:style-name="id1-3-2-2-2-4-4">
                  <text:list-item text:style-override="id1-3-2-2-2-4-4-1">
                    <text:number>1.</text:number>
                    <text:p text:style-name="al">De bestuurlijke boete als bedoeld in artikel 18a Participatiewet wordt bepaald op ten hoogste tien procent van het benadelingsbedrag, wanneer de oorzaak van de overtreding gelegen is in:</text:p>
                  </text:list-item>
                </text:list>
              </text:list-item>
              <text:list-item text:style-override="id1-3-2-2-2-5">
                <text:number>a.</text:number>
                <text:p text:style-name="al">de complexiteit van de overheid;</text:p>
              </text:list-item>
              <text:list-item text:style-override="id1-3-2-2-2-6">
                <text:number>b.</text:number>
                <text:p text:style-name="al">het niet aankomen van informatie;</text:p>
              </text:list-item>
              <text:list-item text:style-override="id1-3-2-2-2-7">
                <text:number>c.</text:number>
                <text:p text:style-name="al">het (nog) niet beschikbaar zijn van informatie;</text:p>
              </text:list-item>
              <text:list-item text:style-override="id1-3-2-2-2-8">
                <text:number>d.</text:number>
                <text:p text:style-name="al">het subjectief onvermogen; vergissen, vergeten, misverstand of niet weten.</text:p>
                <text:list text:style-name="id1-3-2-2-2-8-3">
                  <text:list-item text:style-override="id1-3-2-2-2-8-3-1">
                    <text:number>2.</text:number>
                    <text:p text:style-name="al">Het eerste lid is van overeenkomstige toepassing wanneer er sprake is van geringe termijnoverschrijdingen.'</text:p>
                    <text:p text:style-name="al"/>
                  </text:list-item>
                </text:list>
              </text:list-item>
              <text:list-item text:style-override="id1-3-2-2-2-9">
                <text:number>D.</text:number>
                <text:p text:style-name="al">Artikel 7 komt te luiden:</text:p>
                <text:p text:style-name="al"> '<text:span text:style-name="nadrukvet">Artikel 7 </text:span><text:span text:style-name="nadrukvet"> Gedragingen Participatiewet</text:span></text:p>
                <text:p text:style-name="al"> Gedragingen van een belanghebbende waardoor een verplichting op grond van de artikelen 9, 9a en 55 van de Participatiewet niet of onvoldoende wordt nagekomen, worden onderscheiden in de volgende categorieën:</text:p>
                <text:p text:style-name="al"> a. eerste categorie:</text:p>
                <text:p text:style-name="al"> 1°. het niet of onvoldoende meewerken aan het opstellen, uitvoeren en evalueren van een plan van aanpak als bedoeld in artikel 44a van de Participatiewet;</text:p>
                <text:p text:style-name="al"> 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 3°. het uit houding en gedrag ondubbelzinnig laten blijken verplichtingen als bedoeld in artikel 9, eerste lid, onderdeel b, van de Participatiewet niet te willen nakomen, wat heeft geleid tot het intrekken van de ontheffing van de arbeidsplicht voor een alleenstaande ouder als bedoeld in artikel 9a, eerste lid, van de Participatiewet;</text:p>
                <text:p text:style-name="al"> 4°. het niet of onvoldoende medewerking verlenen aan activiteiten die samenhangen met de Wet taaleis Participatiewet als bedoeld in artikel 17, tweede lid, van de Participatiewet;</text:p>
              </text:list-item>
              <text:list-item text:style-override="id1-3-2-2-2-10">
                <text:number>b.</text:number>
                <text:p text:style-name="al">tweede categorie: het niet naar vermogen proberen algemeen geaccepteerde arbeid te verkrijgen voor zover dit niet voortvloeit uit een gedraging als bedoeld in artikel 18, vierde lid, van de Participatiewet.'</text:p>
                <text:p text:style-name="al"/>
              </text:list-item>
              <text:list-item text:style-override="id1-3-2-2-2-11">
                <text:number>E.</text:number>
                <text:p text:style-name="al">Artikel 8 komt te luiden:</text:p>
                <text:p text:style-name="al"> '<text:span text:style-name="nadrukvet">Artikel 8</text:span><text:span text:style-name="nadrukvet"> Gedragingen IOAW en IOAZ</text:span></text:p>
                <text:p text:style-name="al"> Gedragingen van een belanghebbende waardoor een verplichting op grond van de artikelen 37 en 38 van de IOAW of de artikelen 37 en 38 van de IOAZ niet of onvoldoende wordt nagekomen, worden onderscheiden in de volgende categorieën:</text:p>
              </text:list-item>
              <text:list-item text:style-override="id1-3-2-2-2-12">
                <text:number>a.</text:number>
                <text:p text:style-name="al">eerste categorie: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13">
                <text:number>b.</text:number>
                <text:p text:style-name="al">tweede categorie: het niet of onvoldoende gebruik maken van een door het college aangeboden voorziening gericht op arbeidsinschakeling en het niet of in onvoldoende mate meewerken aan een onderzoek naar de mogelijkheden tot arbeidsinschakeling als bedoeld in de artikelen 36, eerste lid, en 37, eerste lid, onderdeel e, van de IOAW en de artikelen 36, eerste lid, en 37, eerste lid, onderdeel e, van de IOAZ.'</text:p>
                <text:p text:style-name="al"/>
              </text:list-item>
              <text:list-item text:style-override="id1-3-2-2-2-14">
                <text:number>F.</text:number>
                <text:p text:style-name="al">In artikel 9, eerste lid, komt onder verlettering van sub b en c tot sub a onderscheidenlijk b, de oorspronkelijke sub a te vervallen.</text:p>
                <text:p text:style-name="al"/>
              </text:list-item>
              <text:list-item text:style-override="id1-3-2-2-2-15">
                <text:number>G.</text:number>
                <text:p text:style-name="al">In artikel 9, eerste lid, onder a, wordt 'tweede' gewijzigd in 'eerste' en wordt, onder b, 'derde' gewijzigd in 'tweede'.</text:p>
                <text:p text:style-name="al"/>
              </text:list-item>
              <text:list-item text:style-override="id1-3-2-2-2-16">
                <text:number>H.</text:number>
                <text:p text:style-name="al">Artikel 12 komt te luiden:</text:p>
                <text:p text:style-name="al"> '<text:span text:style-name="nadrukvet">Artikel 12 </text:span><text:span text:style-name="nadrukvet"> Tekortschietend besef van verantwoordelijkheid</text:span></text:p>
                <text:p text:style-name="al">1. Als een belanghebbende een tekortschietend besef van verantwoordelijkheid voor de voorziening in het bestaan heeft betoond als bedoeld in artikel 18, tweede lid, van de Participatiewet, in die zin dat het vermogen zoals bedoeld in artikel 34 van die wet onverantwoord is besteed, wordt een verlaging opgelegd van 20% van de bijstandsnorm gedurende de periode dat, als gevolg van deze gedraging tot een hoger bedrag, eerder of langer een beroep op de bijstand wordt gedaan met een maximum van 12 maanden. </text:p>
                <text:list text:style-name="id1-3-2-2-2-16-5">
                  <text:list-item text:style-override="id1-3-2-2-2-16-5-1">
                    <text:number>2.</text:number>
                    <text:p text:style-name="al">Als een belanghebbende een tekortschietend besef van verantwoordelijkheid voor de voorziening in het bestaan heeft betoond als bedoeld in artikel 18, tweede lid, van de Participatiewet, in die zin dat geen of geen tijdige aanvraag wordt gedaan van een voorliggende voorziening als bedoeld in artikel 15 van de Participatiewet die voorliggend is voor wat betreft de algemene bijstand, wordt een verlaging opgelegd van 100% gedurende een maand.</text:p>
                  </text:list-item>
                  <text:list-item text:style-override="id1-3-2-2-2-16-5-2">
                    <text:number>3.</text:number>
                    <text:p text:style-name="al">Als een belanghebbende een tekortschietend besef van verantwoordelijkheid voor de voorziening in het bestaan heeft betoond als bedoeld in artikel 18, tweede lid, van de Participatiewet, in die zin dat voorafgaand aan de melding voor bijstand algemeen geaccepteerde arbeid niet wordt behouden, wordt een verlaging opgelegd van 100% gedurende twee maanden.</text:p>
                  </text:list-item>
                  <text:list-item text:style-override="id1-3-2-2-2-16-5-3">
                    <text:number>4.</text:number>
                    <text:p text:style-name="al">Als een belanghebbende een tekortschietend besef van verantwoordelijkheid voor de voorziening in het bestaan heeft betoond als bedoeld in artikel 18, tweede lid, van de Participatiewet, in die zin dat geen beroep meer kan worden gedaan op een voorliggende voorziening, omdat deze volledig wordt verrekend met een bestuurlijke boete voor het bij herhaling schenden van de inlichtingenplicht wordt een verlaging opgelegd van 100% gedurende de eerste drie maanden gerekend vanaf de start van de verrekening.</text:p>
                  </text:list-item>
                  <text:list-item text:style-override="id1-3-2-2-2-16-5-4">
                    <text:number>5.</text:number>
                    <text:p text:style-name="al">In afwijking van het vierde lid wordt de verlaging in de derde maand, gerekend vanaf de start van de verrekening, gematigd tot 20% indien belanghebbende redelijkerwijs niet kan beschikken over gelden ter hoogte van ten minste drie maal de toepasselijke bijstandsnorm, maar redelijkerwijs wel kan beschikken over gelden ter hoogte van twee maal de toepasselijke bijstandsnorm.</text:p>
                  </text:list-item>
                  <text:list-item text:style-override="id1-3-2-2-2-16-5-5">
                    <text:number>6.</text:number>
                    <text:p text:style-name="al">In afwijking van het vierde lid wordt de verlaging in de tweede en derde maand, gerekend vanaf de start van de verrekening, gematigd tot 20% indien belanghebbende redelijkerwijs niet kan beschikken over gelden ter hoogte van ten minste twee maal de toepasselijke bijstandsnorm.</text:p>
                  </text:list-item>
                  <text:list-item text:style-override="id1-3-2-2-2-16-5-6">
                    <text:number>7.</text:number>
                    <text:p text:style-name="al">In afwijking van het eerste tot en met het vierde lid wordt de bijzondere bijstand die is verleend op grond van artikel 35 van de Participatiewet in zijn geheel verlaagd indien het beroep op bijzondere bijstand het gevolg is van tekortschietend besef van verantwoordelijkheid.'</text:p>
                    <text:p text:style-name="al"/>
                  </text:list-item>
                </text:list>
              </text:list-item>
              <text:list-item text:style-override="id1-3-2-2-2-17">
                <text:number>I.</text:number>
                <text:p text:style-name="al">Aan artikel 14 wordt een derde lid toegevoegd, dat luidt als volgt:</text:p>
                <text:p text:style-name="al"> '3 In afwijking van het eerste lid wordt de bijzondere bijstand die is verleend op grond van artikel 35 van de Participatiewet in zijn geheel verlaagd indien een belanghebbende een door het college opgelegde verplichting als bedoeld in artikel 55 van de Participatiewet, niet of onvoldoende nakomt, met dien verstande dat voor bijzondere bijstand die periodiek wordt verstrekt de verlaging gedurende een maand op de periodieke verstrekking wordt toegepast.'</text:p>
                <text:p text:style-name="al"/>
              </text:list-item>
              <text:list-item text:style-override="id1-3-2-2-2-18">
                <text:number>J.</text:number>
                <text:p text:style-name="al">Aan artikel 16 wordt een derde lid toegevoegd dat luidt als volgt:</text:p>
                <text:list text:style-name="id1-3-2-2-2-18-3">
                  <text:list-item text:style-override="id1-3-2-2-2-18-3-1">
                    <text:number>'3.</text:number>
                    <text:p text:style-name="al">In afwijking van het eerste lid wordt:</text:p>
                  </text:list-item>
                </text:list>
              </text:list-item>
              <text:list-item text:style-override="id1-3-2-2-2-19">
                <text:number>a.</text:number>
                <text:p text:style-name="al">als een belanghebbende binnen twaalf maanden na bekendmaking van een besluit waarmee een verlaging is opgelegd vanwege een gedraging als bedoeld in artikel 7, sub b, onder 4° zich opnieuw schuldig maakt aan eenzelfde verwijtbare gedraging, de verlaging vastgesteld op 40% van de bijstandsnorm gedurende twee maanden;</text:p>
              </text:list-item>
              <text:list-item text:style-override="id1-3-2-2-2-20">
                <text:number>b.</text:number>
                <text:p text:style-name="al">als een belanghebbende binnen twaalf maanden na bekendmaking van een besluit waarmee een verlaging is opgelegd vanwege een gedraging als bedoeld in artikel 7, sub b, onder 4° zich voor een derde keer schuldig maakt aan eenzelfde verwijtbare gedraging, de verlaging vastgesteld op 100% van de bijstandsnorm gedurende de periode dat de belanghebbende de tekortkoming niet herstelt.'</text:p>
                <text:p text:style-name="al"/>
              </text:list-item>
            </text:list>
          </text:section>
          <text:section text:name="artikel_id1-3-2-2-3" text:style-name="artikel">
            <text:p text:style-name="artikel_kop_titel"><text:span text:style-name="artikel_kop_label">Artikel</text:span> <text:span text:style-name="artikel_kop_nr">II</text:span> Inwerkingtreding</text:p>
            <text:p text:style-name="al">Deze verordening treedt in werking op 1 januari 2017. </text:p>
            <text:p text:style-name="al"/>
            <text:p text:style-name="al">Arnhem, 19 december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245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5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5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fstemmingsverordening gemeente Arnhe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454</meta:user-defined>
    <meta:user-defined meta:name="OVERHEIDop.GmbID/DC.identifier">gmb-2016-182454</meta:user-defined>
    <meta:user-defined meta:name="OVERHEID.TaxonomieBeleidsagenda/OVERHEID.category">Bestuur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Verordeningen</meta:user-defined>
    <meta:user-defined meta:name="OVERHEID.Gemeente/OVERHEID.authority">Arnhem</meta:user-defined>
    <meta:user-defined meta:name="OVERHEID.Gemeente/DCTERMS.publisher">Arnhem</meta:user-defined>
    <meta:user-defined meta:name="OVERHEIDop.versieInformatie"/>
  </office:meta>
</office:document-meta>
</file>