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Fluitersweg 74a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augustus 2016 een melding op grond van het Activiteitenbesluit milieubeheer ontvangen van Van den Waal voor het oprichten van een inrichting voor de bereiding van noten en het opslaan en verpakken noten en zoetwaren aan Fluitersweg 74a te Wenum Wiesel.</text:p>
            <text:p text:style-name="common-al">Zaaknummer: DOS-2016-05463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463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4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Fluitersweg 74a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49</meta:user-defined>
    <meta:user-defined meta:name="OVERHEIDop.GmbID/DC.identifier">gmb-2016-182449</meta:user-defined>
    <meta:user-defined meta:name="OVERHEID.TaxonomieBeleidsagenda/OVERHEID.category">Natuur en milieu | Organisatie en beleid</meta:user-defined>
    <meta:user-defined meta:name="OVERHEIDop.referentienummer">DOS 2016-054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J 74</meta:user-defined>
    <meta:user-defined meta:name="OVERHEIDop.woonplaats">Wenum Wiesel</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3 473059</meta:user-defined>
    <meta:user-defined meta:name="OVERHEIDop.versieInformatie"/>
  </office:meta>
</office:document-meta>
</file>