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2576263 – Heerbaan 85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bouwen van een nieuwe woning</text:p>
            <text:p text:style-name="tussenkopcur">Locatie: Heerbaan 85 te Millingen aan de Rijn</text:p>
            <text:p text:style-name="tussenkopcur">Datum besluit: 20 december 2016</text:p>
            <text:p text:style-name="tussenkopcur">Zaaknummer ODRN: W.Z16.103384.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244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4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4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2576263 – Heerbaan 85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447</meta:user-defined>
    <meta:user-defined meta:name="OVERHEIDop.GmbID/DC.identifier">gmb-2016-1824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G 115</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448 430801</meta:user-defined>
    <meta:user-defined meta:name="OVERHEIDop.versieInformatie"/>
  </office:meta>
</office:document-meta>
</file>