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bullet text:bullet-char="-" text:level="1">
        <style:list-level-properties text:min-label-width="10mm"/>
      </text:list-level-style-bullet>
    </text:list-style>
    <text:list-style style:name="id1-3-2-2-4-3-1">
      <text:list-level-style-bullet text:bullet-char="-" text:level="1">
        <style:list-level-properties text:min-label-width="10mm"/>
      </text:list-level-style-bullet>
    </text:list-style>
    <text:list-style style:name="id1-3-2-2-4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slachtofferhulp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3 december 2016, kenmerk 16ADV00585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slachtofferhulp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, die slachtoffers van een ongeval of misdrijf maatschappelijke dienstverlening bie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kan uitsluitend worden verstrekt aan Stichting Slachtofferhulp Nederland Kantoor Zutph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die voor subsidie in aanmerking komen</text:p>
            <text:p text:style-name="al">De subsidie is gebaseerd op</text:p>
            <text:list text:style-name="id1-3-2-2-4-3">
              <text:list-item text:style-override="id1-3-2-2-4-3-1">
                <text:number>-</text:number>
                <text:p text:style-name="al">per inwoner van de gemeente Kampen € 19,46 </text:p>
              </text:list-item>
              <text:list-item text:style-override="id1-3-2-2-4-3-2">
                <text:number>-</text:number>
                <text:p text:style-name="al">per inwoner van de gemeente Kampen € 0,05</text:p>
              </text:list-item>
            </text:list>
            <text:p text:style-name="al">De peildatum is 1 januari 2017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 van de subsidie</text:p>
            <text:p text:style-name="al">De subsidie bedraagt voor 2017 voorlopig € 12.764,--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regeling treedt in werking op 1 januari 2017. Daarmee is de regeling van 29 maart 2016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/></text:p>
            <text:p><text:span text:style-name="functie"/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44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4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4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slachtofferhulp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444</meta:user-defined>
    <meta:user-defined meta:name="OVERHEIDop.GmbID/DC.identifier">gmb-2016-182444</meta:user-defined>
    <meta:user-defined meta:name="OVERHEID.TaxonomieBeleidsagenda/OVERHEID.category">Zorg en gezondheid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Subsidieregeling slachtofferhulp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831_1</meta:user-defined>
    <meta:user-defined meta:name="OVERHEIDop.versieInformatie"/>
  </office:meta>
</office:document-meta>
</file>