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kemastraat (Schoemakerplan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E | Bakemastraat (Schoemakerplantage) | aanleggen van een tijdelijke schaatsbaan | bouw, strijdig gebruik gronden/bouwwerken met RO | datum verleend: 15-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kemastraat (Schoemakerplant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40</meta:user-defined>
    <meta:user-defined meta:name="OVERHEIDop.GmbID/DC.identifier">gmb-2016-182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Bakem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