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geluidhinder, Verhulstplein en Conradkade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n Haag bekend dat besloten is om hogere grenswaarden geluid vast te stellen vanwege wegverkeerslawaai, ten behoeve van het wijzigingsplan Verhulstplein 14-17. De locatie betreft <text:span text:style-name="nadrukvet">Verhulstplein en Conradkade, 2517 te Den Haag</text:span>.</text:p>
            <text:p text:style-name="common-al">
            <text:span text:style-name="nadrukvet">Beroep en inzage</text:span>
          </text:p>
            <text:p text:style-name="common-al">De beschikking en de relevante documenten liggen vanaf 23 december 2016 ter inzage. Een belanghebbende kan binnen zes weken vanaf de dag na die waarop de beschikking ter inzage is gelegd een beroepschrift indienen bij de Afdeling bestuursrechtspraak van de Raad van State, Postbus 20019, 2500 EA Den Haag onder vermelding van het zaaknummer <text:span text:style-name="nadrukvet">00452743</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beroep of verzoek om voorlopige voorziening digitaal in te dienen via het Digitaal loket (https://digitaalloket.raadvanstate.nl).</text:p>
            <text:p text:style-name="common-al">Voor informatie over de openingstijden en locatie voor het inzien van de beschikking en de relevante documenten verwijzen wij u naar de website van de gemeente Den Haag, contactpagina “Den Haag Informatiecentrum”.</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182439</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439</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439</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geluidhinder, Verhulstplein en Conradkade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2439</meta:user-defined>
    <meta:user-defined meta:name="OVERHEIDop.GmbID/DC.identifier">gmb-2016-18243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7SC 16</meta:user-defined>
    <meta:user-defined meta:name="OVERHEIDop.woonplaats">'s-Gravenhage</meta:user-defined>
    <meta:user-defined meta:name="OVERHEIDop.straatnaam">Verhulstplein</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8787 455747</meta:user-defined>
    <meta:user-defined meta:name="OVERHEIDop.versieInformatie"/>
  </office:meta>
</office:document-meta>
</file>