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ndorra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16 is een melding in het kader van  het Activiteitenbesluit  milieubeheer ontvangen van Yard Energy Development B.V. betreffende de locatie gelegen aan Andorraweg 8 in Ritthem. Het betreft een melding voor het veranderen van het bedrijf ten behoeve van het oprichten van een windturbine.</text:p>
            <text:p text:style-name="common-al">De melding is geregistreerd onder nummer M-ACT1623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8243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3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3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ndorra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436</meta:user-defined>
    <meta:user-defined meta:name="OVERHEIDop.GmbID/DC.identifier">gmb-2016-182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PG 8</meta:user-defined>
    <meta:user-defined meta:name="OVERHEIDop.woonplaats">Ritthem</meta:user-defined>
    <meta:user-defined meta:name="OVERHEIDop.straatnaam">Andorra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6592 388414</meta:user-defined>
    <meta:user-defined meta:name="OVERHEIDop.versieInformatie"/>
  </office:meta>
</office:document-meta>
</file>