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verig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Overig bibliotheek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de persoonlijke ontwikkeling van leerlingen op deze school stimuleren op het terrein van de functies: kennis &amp; informatie en educatie &amp; ontwikk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de Vereniging voor Christelijk Nationaal Onderwijs Zal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 € 53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Overig bibliotheek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32</meta:user-defined>
    <meta:user-defined meta:name="OVERHEIDop.GmbID/DC.identifier">gmb-2016-182432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Overig bibliotheekwerk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28_1</meta:user-defined>
    <meta:user-defined meta:name="OVERHEIDop.versieInformatie"/>
  </office:meta>
</office:document-meta>
</file>