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kel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8 | verlenging tijdelijke vergunning (omgevingsloket 2516749) tot eind maart 2017 | bouw, strijdig gebruik gronden/bouwwerken met RO | datum verleend: 16-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43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3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3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kel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31</meta:user-defined>
    <meta:user-defined meta:name="OVERHEIDop.GmbID/DC.identifier">gmb-2016-1824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8</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90 445785</meta:user-defined>
    <meta:user-defined meta:name="OVERHEIDop.versieInformatie"/>
  </office:meta>
</office:document-meta>
</file>