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1">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1">
      <text:list-level-style-bullet style:num-suffix=""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3-8-3">
      <text:list-level-style-bullet style:num-suffix="" text:bullet-char="​" text:level="1">
        <style:list-level-properties text:min-label-width="10mm"/>
      </text:list-level-style-bullet>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1-3-3-3">
      <text:list-level-style-bullet text:bullet-char="•" text:level="1">
        <style:list-level-properties text:min-label-width="10mm"/>
      </text:list-level-style-bullet>
    </text:list-style>
    <text:list-style style:name="id1-3-2-2-2-3-17-1-3-3-3-1">
      <text:list-level-style-bullet text:bullet-char="•" text:level="1">
        <style:list-level-properties text:min-label-width="10mm"/>
      </text:list-level-style-bullet>
    </text:list-style>
    <text:list-style style:name="id1-3-2-2-2-3-17-1-3-3-3-2">
      <text:list-level-style-bullet text:bullet-char="•" text:level="1">
        <style:list-level-properties text:min-label-width="10mm"/>
      </text:list-level-style-bullet>
    </text:list-style>
    <text:list-style style:name="id1-3-2-2-2-3-17-1-3-3-3-3">
      <text:list-level-style-bullet text:bullet-char="•" text:level="1">
        <style:list-level-properties text:min-label-width="10mm"/>
      </text:list-level-style-bullet>
    </text:list-style>
    <text:list-style style:name="id1-3-2-2-2-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1-3-4-3">
      <text:list-level-style-bullet text:bullet-char="•" text:level="1">
        <style:list-level-properties text:min-label-width="10mm"/>
      </text:list-level-style-bullet>
    </text:list-style>
    <text:list-style style:name="id1-3-2-2-2-3-17-1-3-4-3-1">
      <text:list-level-style-bullet text:bullet-char="•" text:level="1">
        <style:list-level-properties text:min-label-width="10mm"/>
      </text:list-level-style-bullet>
    </text:list-style>
    <text:list-style style:name="id1-3-2-2-2-3-17-1-3-4-3-2">
      <text:list-level-style-bullet text:bullet-char="•" text:level="1">
        <style:list-level-properties text:min-label-width="10mm"/>
      </text:list-level-style-bullet>
    </text:list-style>
    <text:list-style style:name="id1-3-2-2-2-3-17-1-3-4-3-3">
      <text:list-level-style-bullet text:bullet-char="•" text:level="1">
        <style:list-level-properties text:min-label-width="10mm"/>
      </text:list-level-style-bullet>
    </text:list-style>
    <text:list-style style:name="id1-3-2-2-2-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1-3-5-3">
      <text:list-level-style-bullet text:bullet-char="•" text:level="1">
        <style:list-level-properties text:min-label-width="10mm"/>
      </text:list-level-style-bullet>
    </text:list-style>
    <text:list-style style:name="id1-3-2-2-2-3-17-1-3-5-3-1">
      <text:list-level-style-bullet text:bullet-char="•" text:level="1">
        <style:list-level-properties text:min-label-width="10mm"/>
      </text:list-level-style-bullet>
    </text:list-style>
    <text:list-style style:name="id1-3-2-2-2-3-17-1-3-5-3-2">
      <text:list-level-style-bullet text:bullet-char="•" text:level="1">
        <style:list-level-properties text:min-label-width="10mm"/>
      </text:list-level-style-bullet>
    </text:list-style>
    <text:list-style style:name="id1-3-2-2-2-3-17-1-3-5-3-3">
      <text:list-level-style-bullet text:bullet-char="•" text:level="1">
        <style:list-level-properties text:min-label-width="10mm"/>
      </text:list-level-style-bullet>
    </text:list-style>
    <text:list-style style:name="id1-3-2-2-2-3-17-1-3-5-3-4">
      <text:list-level-style-bullet text:bullet-char="•" text:level="1">
        <style:list-level-properties text:min-label-width="10mm"/>
      </text:list-level-style-bullet>
    </text:list-style>
    <text:list-style style:name="id1-3-2-2-2-3-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1-3-6-3">
      <text:list-level-style-bullet text:bullet-char="•" text:level="1">
        <style:list-level-properties text:min-label-width="10mm"/>
      </text:list-level-style-bullet>
    </text:list-style>
    <text:list-style style:name="id1-3-2-2-2-3-17-1-3-6-3-1">
      <text:list-level-style-bullet text:bullet-char="•" text:level="1">
        <style:list-level-properties text:min-label-width="10mm"/>
      </text:list-level-style-bullet>
    </text:list-style>
    <text:list-style style:name="id1-3-2-2-2-3-17-1-3-6-3-2">
      <text:list-level-style-bullet text:bullet-char="•" text:level="1">
        <style:list-level-properties text:min-label-width="10mm"/>
      </text:list-level-style-bullet>
    </text:list-style>
    <text:list-style style:name="id1-3-2-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7-1-1">
      <style:table-column-properties style:rel-column-width="50*"/>
    </style:style>
    <style:style style:family="table-column" style:parent-style-name="colspec" style:name="id1-3-2-2-7-6-7-1-2">
      <style:table-column-properties style:rel-column-width="50*"/>
    </style:style>
  </office:automatic-styles>
  <office:body>
    <office:text>
      <text:p text:style-name="new_page_staatscourant"/>
      <text:p text:style-name="single-kop-titel">RECTIFICATIE BEKENDMAKING SUBSIDIEREGELING VRIJWILLIGERSWER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text:p>
              <text:p text:style-name="al"/>
              <text:p text:style-name="al">Gelet op artikel 3 van de Algemene subsidieverordening gemeente Sittard-Geleen 2009</text:p>
              <text:p text:style-name="al"/>
              <text:p text:style-name="al">en hoofdstuk 3, paragraaf 3.1 of 3.2 van het Uitvoeringsvoorschrift subsidies gemeente Sittard-Geleen;</text:p>
              <text:p text:style-name="al">Besluiten vast te stellen de volgende subsidieregeling:</text:p>
              <text:p text:style-name="al"/>
              <text:p text:style-name="al">Subsidieregeling vrijwilligerswerk 2015</text:p>
              <text:p text:style-name="al"/>
              <text:p text:style-name="al">
              <text:span text:style-name="nadrukvet">H</text:span>
              <text:span text:style-name="nadrukvet">OOFDSTUK 1 ALGEMEEN</text:span>
            </text:p>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p text:style-name="al">1.deelnemer/lid:</text:p>
              <text:p text:style-name="al">Een natuurlijke persoon woonachtig in de gemeente Sittard-Geleen ten behoeve van wie een vrijwilligersorganisatie een product of een activiteit aanbiedt.</text:p>
              <text:p text:style-name="al">2.vrijwilligersorganisatie: </text:p>
              <text:p text:style-name="al">Een met naam en adres genoemd, formeel en informeel georganiseerd verband van verschillende mensen, dat activiteiten organiseert, waarbij de uitvoering van de activiteiten primair door vrijwilligers wordt gedaan.</text:p>
            </text:section>
            <text:section text:name="artikel_id1-3-2-2-1-4" text:style-name="artikel">
              <text:p text:style-name="artikel_kop_titel"><text:span text:style-name="artikel_kop_label">Artikel</text:span> <text:span text:style-name="artikel_kop_nr">2</text:span> Uitvoeringsvoorschrift</text:p>
              <text:p text:style-name="al">Voor zover daarvan in deze subsidieregeling niet wordt afgeweken, is het Uitvoeringsvoorschrift subsidies gemeente Sittard-Geleen van toepassing.</text:p>
            </text:section>
            <text:section text:name="artikel_id1-3-2-2-1-5" text:style-name="artikel">
              <text:p text:style-name="artikel_kop_titel"><text:span text:style-name="artikel_kop_label">Artikel</text:span> <text:span text:style-name="artikel_kop_nr">3</text:span> Democratisering, anti-discriminatie en emancipatie</text:p>
              <text:p text:style-name="al">Een subsidieontvanger spant zich in om:</text:p>
              <text:list text:style-name="id1-3-2-2-1-5-3">
                <text:list-item text:style-override="id1-3-2-2-1-5-3-1">
                  <text:number>1.</text:number>
                  <text:p text:style-name="al">deelnemers, vrijwilligers en beroepskrachten in voldoende mate bij het beleid van de vrijwilligersorganisatie en bij de uitvoering daarvan te betrekken.</text:p>
                </text:list-item>
                <text:list-item text:style-override="id1-3-2-2-1-5-3-2">
                  <text:number>2.</text:number>
                  <text:p text:style-name="al">te voorkomen en tegen 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5-3-3">
                  <text:number>3.</text:number>
                  <text:p text:style-name="al">de emancipatie van vrouwen, ouderen, homoseksuelen (m/v), gehandicapten en migranten te bevorderen.</text:p>
                </text:list-item>
                <text:list-item text:style-override="id1-3-2-2-1-5-3-4">
                  <text:number>4.</text:number>
                  <text:p text:style-name="al">duurzaamheid, cradle to cradle en fairtrade te bevorderen.</text:p>
                </text:list-item>
                <text:list-item text:style-override="id1-3-2-2-1-5-3-5">
                  <text:number>5.</text:number>
                  <text:p text:style-name="al">zich te houden aan het gemeentelijk aanbestedingsbeleid.</text:p>
                </text:list-item>
                <text:list-item text:style-override="id1-3-2-2-1-5-3-6">
                  <text:number>6.</text:number>
                  <text:p text:style-name="al">zich te houden aan de eisen van goed, transparant en verantwoord bestuur en toezicht.</text:p>
                </text:list-item>
              </text:list>
            </text:section>
            <text:section text:name="artikel_id1-3-2-2-1-6" text:style-name="artikel">
              <text:p text:style-name="artikel_kop_titel"><text:span text:style-name="artikel_kop_label">Artikel</text:span> <text:span text:style-name="artikel_kop_nr">4</text:span> Subsidiebedragen</text:p>
              <text:p text:style-name="al">De bedragen genoemd in deze subsidieregeling zijn de jaarlijks toe te kennen bedragen gebaseerd op de bedragen 2015 (afgerond op hele euro’s). Deze bedragen kunnen jaarlijks worden geïndexeerd op basis van een door burgemeester en wethouders bij de uitgangspunten voor de begroting vast te stellen percentage voor loon- en prijsindexering.</text:p>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5</text:span> Begripsbepalingen</text:p>
              <text:p text:style-name="al">In dit hoofdstuk wordt, in aanvulling op het bepaalde in artikel 1, verstaan onder:</text:p>
              <text:p text:style-name="al">1.activiteit:</text:p>
              <text:p text:style-name="al">De activiteit die ten doel heeft om vrijetijdsbesteding en ontwikkeling van kinderen en jongeren in de leeftijd van 4 tot 23 jaar te bevorderen.</text:p>
              <text:p text:style-name="al">2.kindervakantiewerk:</text:p>
              <text:p text:style-name="al">Activiteiten die in de zomervakantie worden georganiseerd voor kinderen uit het basisonderwijs, met als uitdrukkelijk doel de kinderen in de vakantie op een zinvolle wijze bezig te laten zijn.</text:p>
              <text:p text:style-name="al">3.dagdeel:</text:p>
              <text:p text:style-name="al">Als dagdeel wordt aangemerkt: activiteiten van minimaal twee uur in de periode tussen 06.00 uur en 12.00 uur of activiteiten van minimaal drie uur in de periode tussen 12.00 uur en 18.00 uur of activiteiten van minimaal twee uur tussen 18.00 uur en 00.00 uur.</text:p>
              <text:p text:style-name="al">4.deelnemers/leden aan jeugd- en jongerenwerk:</text:p>
              <text:p text:style-name="al">Kinderen en jongeren in de leeftijd van 4 tot 23 jaar die op basis van lidmaatschap in vaste groepen en op vaste dagen, dagdelen en tijdstippen aan activiteiten van een vereniging deelnemen.</text:p>
              <text:p text:style-name="al">5.methodisch jeugd- en jongerenwerk:</text:p>
              <text:p text:style-name="al">Vrije tijd activiteiten voor kinderen en jongeren in de leeftijd van 4 tot 23 jaar, die uitgevoerd worden met vaste groepen die regelmatig (in principe 4 x per maand) bij elkaar komen.</text:p>
              <text:p text:style-name="al">6.open jeugd- en jongerenwerk:</text:p>
              <text:p text:style-name="al">Een aanbod van activiteiten voor kinderen en jongeren van 4 tot 23 jaar die een belangrijke bijdrage leveren aan het preventief lokaal jeugdbeleid.</text:p>
              <text:p text:style-name="al">7.speeltuin:</text:p>
              <text:p text:style-name="al">Een omheind terrein, speciaal ingericht als speelgelegenheid voor kinderen, waarvan het beheer en het toezicht berust bij een speeltuinorganisatie.</text:p>
              <text:p text:style-name="al">8.speeltuinorganisatie:</text:p>
              <text:p text:style-name="al">Een vereniging, stichting of andere rechtspersoon, die ten behoeve van kinderen speelmogelijkheden met een sportief, creatief dan wel educatief karakter aanbiedt in een bij haar in exploitatie zijnde speeltuin in de gemeente Sittard-Geleen.</text:p>
            </text:section>
            <text:section text:name="artikel_id1-3-2-2-2-3" text:style-name="artikel">
              <text:p text:style-name="artikel_kop_titel"><text:span text:style-name="artikel_kop_label">Artikel</text:span> <text:span text:style-name="artikel_kop_nr">6</text:span> Verplichtingen, criteria en grondslagen voor subsidieverstrekking</text:p>
              <text:p text:style-name="al">Als subsidiegrondslagen, voorwaarden en verplichtingen worden gehanteerd:</text:p>
              <text:p text:style-name="al">
              <text:span text:style-name="nadrukvet">Kindervakantiewerk</text:span>
            </text:p>
              <text:list text:style-name="id1-3-2-2-2-3-4">
                <text:list-item text:style-override="id1-3-2-2-2-3-4-1">
                  <text:number>1.</text:number>
                  <text:p text:style-name="al">Een subsidie van € 17,50 per deelnemer uit het basisonderwijs;</text:p>
                </text:list-item>
                <text:list-item text:style-override="id1-3-2-2-2-3-4-2">
                  <text:number>2.</text:number>
                  <text:p text:style-name="al">De hoogte van de subsidie wordt bepaald op basis van het aantal deelnemers in het jaar voorafgaande aan het jaar waarin de subsidieaanvraag wordt ingediend;</text:p>
                </text:list-item>
                <text:list-item text:style-override="id1-3-2-2-2-3-4-3">
                  <text:number>3.</text:number>
                  <text:p text:style-name="al">In de zomervakantie moeten minimaal 8 dagdelen kindervakantiewerkactiviteiten worden georganiseerd.</text:p>
                </text:list-item>
              </text:list>
              <text:p text:style-name="al">
              <text:span text:style-name="nadrukvet">Methodisch jeugd- en jongerenwerk</text:span>
            </text:p>
              <text:p text:style-name="al">1.Vrijwilligersorganisaties voor methodisch jeugd- en jongerenwerk ontvangen het volgende vaste subsidiebedrag mits zij beschikken over minimaal 15 leden: </text:p>
              <text:list text:style-name="id1-3-2-2-2-3-7">
                <text:list-item text:style-override="id1-3-2-2-2-3-7-1">
                  <text:number/>
                  <text:p text:style-name="al">15 tot en met 50 leden € 1.749</text:p>
                </text:list-item>
              </text:list>
              <text:list text:style-name="id1-3-2-2-2-3-8">
                <text:list-item text:style-override="id1-3-2-2-2-3-8-1">
                  <text:number/>
                  <text:p text:style-name="al">51 tot en met 100 leden € 2.914</text:p>
                </text:list-item>
                <text:list-item text:style-override="id1-3-2-2-2-3-8-2">
                  <text:number/>
                  <text:p text:style-name="al">101 tot en met 150 leden € 4.080</text:p>
                </text:list-item>
                <text:list-item text:style-override="id1-3-2-2-2-3-8-3">
                  <text:number/>
                  <text:p text:style-name="al">151 en meer leden € 5.829</text:p>
                </text:list-item>
              </text:list>
              <text:list text:style-name="id1-3-2-2-2-3-9">
                <text:list-item text:style-override="id1-3-2-2-2-3-9-1">
                  <text:number>2.</text:number>
                  <text:p text:style-name="al">Een bedrag van € 758 voor een activiteit die wekelijks voor een bepaalde doelgroep wordt georganiseerd gedurende minimaal 10 maanden per kalenderjaar.</text:p>
                </text:list-item>
                <text:list-item text:style-override="id1-3-2-2-2-3-9-2">
                  <text:number>3.</text:number>
                  <text:p text:style-name="al">De hoogte van de subsidie wordt bepaald op basis van het door de vrijwilligersorganisatie jaarlijks in te dienen activiteitenverslag van het jaar voorafgaande aan het jaar waarin de subsidieaanvraag wordt ingediend.</text:p>
                </text:list-item>
                <text:list-item text:style-override="id1-3-2-2-2-3-9-3">
                  <text:number>4.</text:number>
                  <text:p text:style-name="al">Peildatum voor bepaling van het subsidiabele aantal leden is 1 januari van het jaar voorafgaande aan het jaar waarop de subsidieaanvraag betrekking heeft, zoals vermeld op een gewaarmerkte ledenlijst.</text:p>
                </text:list-item>
              </text:list>
              <text:p text:style-name="al">
              <text:span text:style-name="nadrukvet">Open jeugd- en jongerenwerk</text:span>
            </text:p>
              <text:p text:style-name="al">1. Een bedrag van € 583 voor een vasteactiviteit die eenmaal per maand plaatsvindt<text:span text:style-name="nadrukcur">.</text:span></text:p>
              <text:p text:style-name="al"> Een bedrag van € 1.166 voor een vasteactiviteit die tweemaalper maand plaatsvindt.</text:p>
              <text:p text:style-name="al">Een bedrag van € 1.749 voor een vaste activiteit die driemaal per maand plaatsvindt. </text:p>
              <text:p text:style-name="al">Een bedrag van € 2.332 voor eenvaste activiteit diewekelijks plaatsvindt.</text:p>
              <text:list text:style-name="id1-3-2-2-2-3-15">
                <text:list-item text:style-override="id1-3-2-2-2-3-15-1">
                  <text:number>2.</text:number>
                  <text:p text:style-name="al">De subsidie als bedoeld in het eerste lid wordt uitsluitend verleend wanneer de activiteiten plaatsvinden gedurende minimaal 10 maanden in een kalenderjaar.</text:p>
                </text:list-item>
                <text:list-item text:style-override="id1-3-2-2-2-3-15-2">
                  <text:number>3.</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7">
                <text:list-item text:style-override="id1-3-2-2-2-3-17-1">
                  <text:number>1.</text:number>
                  <text:p text:style-name="al">De subsidie voor de speeltuinorganisatie omvat:</text:p>
                  <text:list text:style-name="id1-3-2-2-2-3-17-1-3">
                    <text:list-item text:style-override="id1-3-2-2-2-3-17-1-3-1">
                      <text:number>a.</text:number>
                      <text:p text:style-name="al">een bijdrage van € 522 voor de kosten van het gebouw en de organisatie;</text:p>
                    </text:list-item>
                    <text:list-item text:style-override="id1-3-2-2-2-3-17-1-3-2">
                      <text:number>b.</text:number>
                      <text:p text:style-name="al">een bijdrage van € 1.043 voor de inzet van vrijwilligers voor de toezichthoudende functie;</text:p>
                    </text:list-item>
                    <text:list-item text:style-override="id1-3-2-2-2-3-17-1-3-3">
                      <text:number>c.</text:number>
                      <text:p text:style-name="al">een bijdrage voor speeltuinen met permanent toezicht die:</text:p>
                      <text:list text:style-name="id1-3-2-2-2-3-17-1-3-3-3">
                        <text:list-item text:style-override="id1-3-2-2-2-3-17-1-3-3-3-1">
                          <text:number>•</text:number>
                          <text:p text:style-name="al">5 dagen per week open zijn van € 1.043</text:p>
                        </text:list-item>
                        <text:list-item text:style-override="id1-3-2-2-2-3-17-1-3-3-3-2">
                          <text:number>•</text:number>
                          <text:p text:style-name="al">6 dagen per week open zijn van € 1.565</text:p>
                        </text:list-item>
                        <text:list-item text:style-override="id1-3-2-2-2-3-17-1-3-3-3-3">
                          <text:number>•</text:number>
                          <text:p text:style-name="al">7 dagen per week open zijn van € 2.086;</text:p>
                        </text:list-item>
                      </text:list>
                    </text:list-item>
                    <text:list-item text:style-override="id1-3-2-2-2-3-17-1-3-4">
                      <text:number>d.</text:number>
                      <text:p text:style-name="al">een bijdrage voor speeltuinen zonder permanent toezicht die:</text:p>
                      <text:list text:style-name="id1-3-2-2-2-3-17-1-3-4-3">
                        <text:list-item text:style-override="id1-3-2-2-2-3-17-1-3-4-3-1">
                          <text:number>•</text:number>
                          <text:p text:style-name="al">5 dagen per week open zijn van € 522</text:p>
                        </text:list-item>
                        <text:list-item text:style-override="id1-3-2-2-2-3-17-1-3-4-3-2">
                          <text:number>•</text:number>
                          <text:p text:style-name="al">6 dagen per week open zijn van € 782</text:p>
                        </text:list-item>
                        <text:list-item text:style-override="id1-3-2-2-2-3-17-1-3-4-3-3">
                          <text:number>•</text:number>
                          <text:p text:style-name="al">7 dagen per week open zijn van € 1.043;</text:p>
                        </text:list-item>
                      </text:list>
                    </text:list-item>
                    <text:list-item text:style-override="id1-3-2-2-2-3-17-1-3-5">
                      <text:number>e.</text:number>
                      <text:p text:style-name="al">een bijdrage voor speeltuinen die:</text:p>
                      <text:list text:style-name="id1-3-2-2-2-3-17-1-3-5-3">
                        <text:list-item text:style-override="id1-3-2-2-2-3-17-1-3-5-3-1">
                          <text:number>•</text:number>
                          <text:p text:style-name="al">tot 10 toestellen hebben van € 522</text:p>
                        </text:list-item>
                        <text:list-item text:style-override="id1-3-2-2-2-3-17-1-3-5-3-2">
                          <text:number>•</text:number>
                          <text:p text:style-name="al">van 10 tot 20 toestellen hebben van € 1.043</text:p>
                        </text:list-item>
                        <text:list-item text:style-override="id1-3-2-2-2-3-17-1-3-5-3-3">
                          <text:number>•</text:number>
                          <text:p text:style-name="al">van 20 tot 30 toestellen hebben van € 1.565</text:p>
                        </text:list-item>
                        <text:list-item text:style-override="id1-3-2-2-2-3-17-1-3-5-3-4">
                          <text:number>•</text:number>
                          <text:p text:style-name="al">meer dan 30 toestellen hebben van € 2.086;</text:p>
                        </text:list-item>
                      </text:list>
                    </text:list-item>
                    <text:list-item text:style-override="id1-3-2-2-2-3-17-1-3-6">
                      <text:number>f.</text:number>
                      <text:p text:style-name="al">een bijdrage voor speeltuinen die:</text:p>
                      <text:list text:style-name="id1-3-2-2-2-3-17-1-3-6-3">
                        <text:list-item text:style-override="id1-3-2-2-2-3-17-1-3-6-3-1">
                          <text:number>•</text:number>
                          <text:p text:style-name="al">5 tot 10 activiteiten per jaar organiseren van € 522</text:p>
                        </text:list-item>
                        <text:list-item text:style-override="id1-3-2-2-2-3-17-1-3-6-3-2">
                          <text:number>•</text:number>
                          <text:p text:style-name="al">meer dan 10 activiteiten per jaar organiseren van € 1.043.</text:p>
                        </text:list-item>
                      </text:list>
                    </text:list-item>
                  </text:list>
                </text:list-item>
                <text:list-item text:style-override="id1-3-2-2-2-3-17-2">
                  <text:number>2.</text:number>
                  <text:p text:style-name="al">Een speeltuinorganisatie komt voor een subsidie in aanmerking onder de volgende voorwaarden:</text:p>
                  <text:list text:style-name="id1-3-2-2-2-3-17-2-3">
                    <text:list-item text:style-override="id1-3-2-2-2-3-17-2-3-1">
                      <text:number>a.</text:number>
                      <text:p text:style-name="al">de speeltuinorganisatie heeft een beheerovereenkomst met de gemeente Sittard-Geleen afgesloten,</text:p>
                    </text:list-item>
                    <text:list-item text:style-override="id1-3-2-2-2-3-17-2-3-2">
                      <text:number>b.</text:number>
                      <text:p text:style-name="al">de speeltuinorganisatie neemt deel aan het (jaarlijks) gemeentelijk speeltuinoverleg,</text:p>
                    </text:list-item>
                    <text:list-item text:style-override="id1-3-2-2-2-3-17-2-3-3">
                      <text:number>c.</text:number>
                      <text:p text:style-name="al">de speeltuin is tenminste 5 dagen per week open gedurende 6 maanden,</text:p>
                    </text:list-item>
                    <text:list-item text:style-override="id1-3-2-2-2-3-17-2-3-4">
                      <text:number>d.</text:number>
                      <text:p text:style-name="al">de speeltuinorganisatie organiseert minimaal 3 activiteiten per jaar, en</text:p>
                    </text:list-item>
                    <text:list-item text:style-override="id1-3-2-2-2-3-17-2-3-5">
                      <text:number>e.</text:number>
                      <text:p text:style-name="al">de activiteiten zijn gericht op het ontplooien van de kinderen en het bevorderen van de sociale cohesie in de wij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7</text:span> Begripsbepalingen</text:p>
              <text:p text:style-name="al">In dit hoofdstuk wordt, in aanvulling op het bepaalde in artikel 1, verstaan onder:</text:p>
              <text:p text:style-name="al">1.sportvereniging:</text:p>
              <text:p text:style-name="al">een organisatie die rechtspersoonlijkheid bezit en die statutair gevestigd is in de gemeente Sittard-Geleen en waarvan de sportactiviteiten in of vanuit de gemeente Sittard-Geleen plaatsvinden.</text:p>
              <text:p text:style-name="al">2.jeugdleden:</text:p>
              <text:p text:style-name="al">Actieve (sportende) leden van een sportvereniging, welke op de peildatum de leeftijd van 18 jaar nog niet hebben bereikt en die woonachtig zijn in de gemeente Sittard-Geleen.</text:p>
              <text:p text:style-name="al">3.leden:</text:p>
              <text:p text:style-name="al">Jeugdleden en overige actieve (sportende) leden van een sportvereniging.</text:p>
              <text:p text:style-name="al">4.gehandicapte leden:</text:p>
              <text:p text:style-name="al">Leden van een sportvereniging, welke door een chronische functiebeperking niet zelfstandig kunnen deelnemen aan de activiteiten van de sportvereniging en/of waarvoor extra voorzieningen noodzakelijk zijn.</text:p>
              <text:p text:style-name="al">5.peildatum:</text:p>
              <text:p text:style-name="al">1 januari voorafgaande aan het jaar waarop de subsidieaanvraag betrekking heeft.</text:p>
              <text:p text:style-name="al">6.sportaccommodatie:</text:p>
              <text:p text:style-name="al">De voor de feitelijke sportbeoefening benodigde accommodatie.</text:p>
            </text:section>
            <text:section text:name="artikel_id1-3-2-2-3-3" text:style-name="artikel">
              <text:p text:style-name="artikel_kop_titel"><text:span text:style-name="artikel_kop_label">Artikel</text:span> <text:span text:style-name="artikel_kop_nr">8</text:span> Criteria voor subsidieverstrekking</text:p>
              <text:p text:style-name="al">1. Een sportvereniging komt uitsluitend in aanmerking voor subsidie, indien voldaan wordt aan de volgende voorwaarden:</text:p>
              <text:section text:name="definitielijst_id1-3-2-2-3-3-3" text:style-name="definitielijst">
                <text:section text:name="definitie-item_id1-3-2-2-3-3-3-1" text:style-name="definitie-item">
                  <text:p text:style-name="li.nr">a.</text:p>
                  <text:p text:style-name="term"/>
                  <text:section text:name="definitie_id1-3-2-2-3-3-3-1-3" text:style-name="definitie">
                    <text:p text:style-name="al"/>
                  </text:section>
                </text:section>
              </text:section>
              <text:p text:style-name="al">a. De sportvereniging moet aangesloten zijn bij een overkoepelende organisatie, die is aangesloten bij het NOC*NSF en heeft als doelstelling het beoefenen van de sport door leden in clubverband en die geen bedrijfsorganisatie is of een specifieke jeugdorganisatie,</text:p>
              <text:section text:name="definitielijst_id1-3-2-2-3-3-5" text:style-name="definitielijst">
                <text:section text:name="definitie-item_id1-3-2-2-3-3-5-1" text:style-name="definitie-item">
                  <text:p text:style-name="li.nr">b.</text:p>
                  <text:p text:style-name="term"/>
                  <text:section text:name="definitie_id1-3-2-2-3-3-5-1-3" text:style-name="definitie">
                    <text:p text:style-name="al"/>
                  </text:section>
                </text:section>
              </text:section>
              <text:p text:style-name="al">b. Minimaal 50% van de leden van de vereniging is woonachtig in de gemeente Sittard-Geleen, en</text:p>
              <text:section text:name="definitielijst_id1-3-2-2-3-3-7" text:style-name="definitielijst">
                <text:section text:name="definitie-item_id1-3-2-2-3-3-7-1" text:style-name="definitie-item">
                  <text:p text:style-name="li.nr">c.</text:p>
                  <text:p text:style-name="term"/>
                  <text:section text:name="definitie_id1-3-2-2-3-3-7-1-3" text:style-name="definitie">
                    <text:p text:style-name="al"/>
                  </text:section>
                </text:section>
              </text:section>
              <text:p text:style-name="al">c. De sportvereniging biedt sportactiviteiten aan de leden aan, in ieder geval ook in competitieverband onder auspiciën van de overkoepelende organisatie.</text:p>
              <text:p text:style-name="al">2. De sportvereniging dient op 1 januari voorafgaande aan het jaar waarop de subsidieaanvraag betrekking heeft tenminste 15 contributie betalende jeugdleden te hebben die woonachtig in de gemeente Sittard-Geleen zijn.</text:p>
              <text:p text:style-name="al">Het subsidiabele ledenaantal wordt bepaald aan de hand van de ledenlijst.</text:p>
              <text:p text:style-name="al">3. Een sportvereniging met een minder aantal jeugdleden, maar wel met één of meer gehandicapte leden, kan in aanmerking komen voor een subsidiebedrag per contributie betalend gehandicapt lid, woonachtig in de gemeente Sittard-Geleen.</text:p>
            </text:section>
            <text:section text:name="artikel_id1-3-2-2-3-4" text:style-name="artikel">
              <text:p text:style-name="artikel_kop_titel"><text:span text:style-name="artikel_kop_label">Artikel</text:span> <text:span text:style-name="artikel_kop_nr">9</text:span> Subsidiegrondslagen</text:p>
              <text:p text:style-name="al">1.Het basisbedrag per sportvereniging bedraagt:</text:p>
              <text:p text:style-name="al">€ 1.166 indien het aantal jeugdleden van 15 tot en met 100 bedraagt;</text:p>
              <text:p text:style-name="al">€ 1.749 indien het aantal jeugdleden van 101 tot en met 200 bedraagt;</text:p>
              <text:p text:style-name="al">€ 2.332 indien het aantal jeugdleden van 201 tot en met 500 bedraagt;</text:p>
              <text:p text:style-name="al">€ 3.506 indien het aantal jeugdleden 501 of meer bedraagt. </text:p>
              <text:list text:style-name="id1-3-2-2-3-4-7">
                <text:list-item text:style-override="id1-3-2-2-3-4-7-1">
                  <text:number>2.</text:number>
                  <text:p text:style-name="al">Het basisbedrag genoemd in lid 1 wordt verhoogd met een bedrag van € 23 per contributie betalend jeugdlid woonachtig in de gemeente Sittard-Geleen.</text:p>
                </text:list-item>
                <text:list-item text:style-override="id1-3-2-2-3-4-7-2">
                  <text:number>3.</text:number>
                  <text:p text:style-name="al">Het basisbedrag genoemd in lid 1 wordt verhoogd met een bedrag van € 12 per contributie betalend gehandicapt lid woonachtig in de gemeente Sittard-Geleen.</text:p>
                </text:list-item>
                <text:list-item text:style-override="id1-3-2-2-3-4-7-3">
                  <text:number>4.</text:number>
                  <text:p text:style-name="al">Een bijdrage aan de binnensportvereniging van 36% in de door de gemeente goedgekeurde huurkosten van in de gemeente Sittard-Geleen gelegen gemeentelijke sportaccommodaties. De volgende soorten binnensportverenigingen komen daarvoor in aanmerking: badminton, basketbal, boksen, gymnastiek, judo/budo, karate, taekwondo, tafeltennis, korfbal, watersporten, ijshockey, handbal, volleybal en zaalvoetbal.</text:p>
                </text:list-item>
                <text:list-item text:style-override="id1-3-2-2-3-4-7-4">
                  <text:number>5.</text:number>
                  <text:p text:style-name="al">In afwijking van het gestelde in lid 4 kan tevens subsidie worden verstrekt in de huurkosten van niet gemeentelijke sportaccommodaties en/of niet in de gemeente gelegen sportaccommodaties, mits naar het oordeel van burgemeester en wethouders de in lid 4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10</text:span> Begripsbepalingen</text:p>
              <text:p text:style-name="al">In dit hoofdstuk wordt, in aanvulling op het bepaalde in artikel 1, verstaan onder:</text:p>
              <text:p text:style-name="al">1. competitiejaar:</text:p>
              <text:p text:style-name="al">Het jaar, zoals dat door de betreffende sportbond wordt gehanteerd, (in beginsel) lopend van 1 juli tot en met 31 juni.</text:p>
              <text:p text:style-name="al">2. sportvereniging:</text:p>
              <text:p text:style-name="al">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section>
            <text:section text:name="artikel_id1-3-2-2-4-3" text:style-name="artikel">
              <text:p text:style-name="artikel_kop_titel"><text:span text:style-name="artikel_kop_label">Artikel</text:span> <text:span text:style-name="artikel_kop_nr">11</text:span> Criteria voor subsidievaststelling</text:p>
              <text:list text:style-name="id1-3-2-2-4-3-2">
                <text:list-item text:style-override="id1-3-2-2-4-3-2">
                  <text:number>1.</text:number>
                  <text:p text:style-name="al">De sportvereniging moet voldoen aan de volgende voorwaarden:</text:p>
                </text:list-item>
                <text:list-item text:style-override="id1-3-2-2-4-3-3">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4">
                  <text:number>b.</text:number>
                  <text:p text:style-name="al">Het seniorenteam dient deel te nemen aan de competitie in de hoogste landelijke klasse van een bij het NOC*NSF aangesloten sportbond,</text:p>
                </text:list-item>
                <text:list-item text:style-override="id1-3-2-2-4-3-5">
                  <text:number>c.</text:number>
                  <text:p text:style-name="al">De sportvereniging dient te beschikken over een jeugdplan,</text:p>
                </text:list-item>
                <text:list-item text:style-override="id1-3-2-2-4-3-6">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7">
                  <text:number>e.</text:number>
                  <text:p text:style-name="al">De sportvereniging verzorgt op jaarbasis minimaal 5 presentaties/clinics/demonstraties/trainingen ten behoeve van onderwijs, verenigingen of sportstimuleringsprojecten.</text:p>
                </text:list-item>
                <text:list-item text:style-override="id1-3-2-2-4-3-8">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9">
                  <text:number>3.</text:number>
                  <text:p text:style-name="al">Betaald Voetbal Organisaties vallen niet onder deze subsidieregeling.</text:p>
                </text:list-item>
              </text:list>
            </text:section>
            <text:section text:name="artikel_id1-3-2-2-4-4" text:style-name="artikel">
              <text:p text:style-name="artikel_kop_titel"><text:span text:style-name="artikel_kop_label">Artikel</text:span> <text:span text:style-name="artikel_kop_nr">12</text:span> Subsidiegrondslagen</text:p>
              <text:p text:style-name="al">1. De subsidie bedraagt 100% van de door burgemeester en wethouders goedgekeurde huurkosten voor gemeentelijke sportaccommodaties toe te rekenen aan de selectie van het seniorenteam dat deelneemt aan de hoogste landelijke competitie tot een maximum van de goedgekeurde huurkosten tot 400 uur per competitiejaar.</text:p>
              <text:p text:style-name="al">In afwijking van het bovenstaande kan subsidie worden verstrekt in de huurkosten van niet gemeentelijke- en/of niet in de gemeente gelegen sportaccommodaties, mits naar het oordeel van burgemeester en wethouders een geschikte accommodatie in de gemeente niet voorhanden is of daarin naar het oordeel van burgemeester en wethouders geen geschikte uren worden aangeboden. In deze gevallen moet tevens het huurbedrag vooraf door burgemeester en wethouders worden goedgekeurd. Burgemeester en wethouders kunnen daarbij het voor subsidie in aanmerking komend huurbedrag lager vaststellen dan het werkelijk verschuldigde bedrag. </text:p>
              <text:list text:style-name="id1-3-2-2-4-4-4">
                <text:list-item text:style-override="id1-3-2-2-4-4-4-1">
                  <text:number>2.</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4-2">
                  <text:number>3.</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section>
            <text:section text:name="artikel_id1-3-2-2-4-5" text:style-name="artikel">
              <text:p text:style-name="artikel_kop_titel"><text:span text:style-name="artikel_kop_label">Artikel</text:span> <text:span text:style-name="artikel_kop_nr">13</text:span> Termijnen, subsidieverlening en –vaststelling</text:p>
              <text:list text:style-name="id1-3-2-2-4-5-2">
                <text:list-item text:style-override="id1-3-2-2-4-5-2">
                  <text:number>1.</text:number>
                  <text:p text:style-name="al">Subsidieverlening op grond van het gestelde in artikel 12 lid 1 vindt plaats op basis van een vóór 1 april voorafgaande aan het competitiejaar ingediende aanvraag.</text:p>
                </text:list-item>
                <text:list-item text:style-override="id1-3-2-2-4-5-3">
                  <text:number>2.</text:number>
                  <text:p text:style-name="al">Subsidievaststelling op grond van het gestelde in artikel 12 lid 1 vindt plaats op basis van een vóór 1 november na afloop van het competitiejaar ingediende aanvraag.</text:p>
                </text:list-item>
                <text:list-item text:style-override="id1-3-2-2-4-5-4">
                  <text:number>3.</text:number>
                  <text:p text:style-name="al">Subsidievaststelling, zonder voorafgaande subsidieverlening, vindt plaats voor aanvragen op grond van het gestelde in artikel 12 lid 3. Aanvragen hiervoor dienen ingediend te worden uiterlijk 1 week voordat de betreffende uitwedstrijd plaatsvindt.</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4</text:span> Begripsbepalingen</text:p>
              <text:p text:style-name="al">In dit hoofdstuk wordt, in aanvulling op het bepaalde in artikel 1, verstaan onder:</text:p>
              <text:p text:style-name="al">1. uniform dragend lid:</text:p>
              <text:p text:style-name="al">Actief lid, woonachtig in de gemeente Sittard-Geleen, dat een verenigingsuniform draagt.</text:p>
              <text:p text:style-name="al">2. musicerend lid:</text:p>
              <text:p text:style-name="al">Actief lid, woonachtig in de gemeente Sittard-Geleen, dat een instrument bespeelt. Voor HaFa-organisaties dient dit een instrument te zijn, waarvoor conform de landelijke HaFa-reglementen een examenmogelijkheid bestaat.</text:p>
              <text:p text:style-name="al">3. vereniging:</text:p>
              <text:p text:style-name="al">Een organisatie die rechtspersoonlijkheid bezit en die statutair gevestigd is in de gemeente Sittard-Geleen en waarvan de culturele activiteiten in of vanuit de gemeente Sittard-Geleen plaatsvinden.</text:p>
            </text:section>
            <text:section text:name="artikel_id1-3-2-2-5-3" text:style-name="artikel">
              <text:p text:style-name="artikel_kop_titel"><text:span text:style-name="artikel_kop_label">Artikel</text:span> <text:span text:style-name="artikel_kop_nr">15</text:span> Algemeen</text:p>
              <text:p text:style-name="al">Peildatum voor bepaling van het subsidiabele aantal leden of deelnemers is 1 januari van het jaar c.q. jaren voorafgaande aan het jaar waarop de subsidieaanvraag betrekking heeft, zoals vermeld op de leden- of deelnemerslijst.</text:p>
            </text:section>
            <text:section text:name="artikel_id1-3-2-2-5-4" text:style-name="artikel">
              <text:p text:style-name="artikel_kop_titel"><text:span text:style-name="artikel_kop_label">Artikel</text:span> <text:span text:style-name="artikel_kop_nr">16</text:span> Verplichtingen, criteria en subsidiegrondslagen</text:p>
              <text:p text:style-name="al">Als subsidiegrondslagen, voorwaarden en verplichtingen worden gehanteerd:</text:p>
              <text:p text:style-name="al">
              <text:span text:style-name="nadrukvet">Harmonieën en fanfares</text:span>
            </text:p>
              <text:list text:style-name="id1-3-2-2-5-4-4">
                <text:list-item text:style-override="id1-3-2-2-5-4-4-1">
                  <text:number>1.</text:number>
                  <text:p text:style-name="al">Een vast subsidiebedrag van € 5.246 per vereniging.</text:p>
                </text:list-item>
                <text:list-item text:style-override="id1-3-2-2-5-4-4-2">
                  <text:number>2.</text:number>
                  <text:p text:style-name="al">Een subsidiebedrag van € 25 voor elk musicerend lid van de harmonie, fanfare of bijbehorende drumband, die woonachtig is in de gemeente Sittard-Geleen.</text:p>
                </text:list-item>
                <text:list-item text:style-override="id1-3-2-2-5-4-4-3">
                  <text:number>3.</text:number>
                  <text:p text:style-name="al">Een aanvullend subsidiebedrag van € 29 voor elk musicerend lid van de harmonie, fanfare of bijbehorende drumband, die woonachtig is in de gemeente Sittard-Geleen, jonger is dan 21 jaar en een instrument bespeelt.</text:p>
                </text:list-item>
                <text:list-item text:style-override="id1-3-2-2-5-4-4-4">
                  <text:number>4.</text:number>
                  <text:p text:style-name="al">Het minimum aantal musicerende leden moet 30 bedragen en minimaal 50% van de leden moet woonachtig zijn in de gemeente Sittard-Geleen.</text:p>
                </text:list-item>
                <text:list-item text:style-override="id1-3-2-2-5-4-4-5">
                  <text:number>5.</text:number>
                  <text:p text:style-name="al">De vereniging moet per peildatum een ledenlijst overleggen waaruit blijkt over hoeveel musicerende leden de vereniging beschikt.</text:p>
                </text:list-item>
                <text:list-item text:style-override="id1-3-2-2-5-4-4-6">
                  <text:number>6.</text:number>
                  <text:p text:style-name="al">Jaarlijks worden minimaal vier uitvoeringen in de gemeente Sittard-Geleen verzorgd.</text:p>
                </text:list-item>
              </text:list>
              <text:p text:style-name="al">
              <text:span text:style-name="nadrukvet">Schutterijen</text:span>
            </text:p>
              <text:list text:style-name="id1-3-2-2-5-4-6">
                <text:list-item text:style-override="id1-3-2-2-5-4-6-1">
                  <text:number>1.</text:number>
                  <text:p text:style-name="al">Een vast subsidiebedrag van € 1.749 per vereniging.</text:p>
                </text:list-item>
                <text:list-item text:style-override="id1-3-2-2-5-4-6-2">
                  <text:number>2.</text:number>
                  <text:p text:style-name="al">Een bedrag van € 18 per uniform dragend lid, die woonachtig is in de gemeente Sittard-Geleen.</text:p>
                </text:list-item>
                <text:list-item text:style-override="id1-3-2-2-5-4-6-3">
                  <text:number>3.</text:number>
                  <text:p text:style-name="al">Een aanvullend subsidiebedrag van € 12 voor elk uniform dragend lid van de schutterij of bijbehorende drumband, die woonachtig is in de gemeente Sittard-Geleen en jonger is dan 21 jaar.</text:p>
                </text:list-item>
                <text:list-item text:style-override="id1-3-2-2-5-4-6-4">
                  <text:number>4.</text:number>
                  <text:p text:style-name="al">De vereniging heeft minimaal 20 leden en minimaal 50% van de leden moet woonachtig zijn in de gemeente Sittard-Geleen.</text:p>
                </text:list-item>
                <text:list-item text:style-override="id1-3-2-2-5-4-6-5">
                  <text:number>5.</text:number>
                  <text:p text:style-name="al">De vereniging moet per peildatum een ledenlijst overleggen waaruit blijkt uit hoeveel uniform dragende leden de vereniging bestaat.</text:p>
                </text:list-item>
                <text:list-item text:style-override="id1-3-2-2-5-4-6-6">
                  <text:number>6.</text:number>
                  <text:p text:style-name="al">Jaarlijks worden minimaal twee publieke optredens verzorgd in de gemeente Sittard-Geleen. </text:p>
                </text:list-item>
              </text:list>
              <text:p text:style-name="al">
              <text:span text:style-name="nadrukvet">Majorettegroepen</text:span>
            </text:p>
              <text:list text:style-name="id1-3-2-2-5-4-8">
                <text:list-item text:style-override="id1-3-2-2-5-4-8-1">
                  <text:number>1.</text:number>
                  <text:p text:style-name="al">Een vast subsidiebedrag van € 547 per vereniging.</text:p>
                </text:list-item>
                <text:list-item text:style-override="id1-3-2-2-5-4-8-2">
                  <text:number>2.</text:number>
                  <text:p text:style-name="al">Een bedrag van € 22 per uniform dragend lid, dat woonachtig is in de gemeente Sittard-Geleen.</text:p>
                </text:list-item>
                <text:list-item text:style-override="id1-3-2-2-5-4-8-3">
                  <text:number>3.</text:number>
                  <text:p text:style-name="al">De vereniging heeft minimaal 4 leden en minimaal 50% van de leden moet woonachtig zijn in de gemeente Sittard-Geleen.</text:p>
                </text:list-item>
                <text:list-item text:style-override="id1-3-2-2-5-4-8-4">
                  <text:number>4.</text:number>
                  <text:p text:style-name="al">De vereniging moet per peildatum een ledenlijst overleggen waaruit blijkt uit hoeveel uniform dragende leden de vereniging bestaat.</text:p>
                </text:list-item>
                <text:list-item text:style-override="id1-3-2-2-5-4-8-5">
                  <text:number>5.</text:number>
                  <text:p text:style-name="al">Jaarlijks worden minimaal twee publieke optredens in de gemeente Sittard-Geleen verzorgd.</text:p>
                </text:list-item>
              </text:list>
              <text:p text:style-name="al">
              <text:span text:style-name="nadrukvet">Toneelverenigingen</text:span>
            </text:p>
              <text:list text:style-name="id1-3-2-2-5-4-10">
                <text:list-item text:style-override="id1-3-2-2-5-4-10-1">
                  <text:number>1.</text:number>
                  <text:p text:style-name="al">Een vast subsidiebedrag van € 699 per vereniging.</text:p>
                </text:list-item>
                <text:list-item text:style-override="id1-3-2-2-5-4-10-2">
                  <text:number>2.</text:number>
                  <text:p text:style-name="al">Een extra subsidie van € 233 voor minimaal 1 première per jaar.</text:p>
                </text:list-item>
                <text:list-item text:style-override="id1-3-2-2-5-4-10-3">
                  <text:number>3.</text:number>
                  <text:p text:style-name="al">Jaarlijks worden minimaal twee openbare toneeluitvoeringen geven in de gemeente Sittard-Geleen.</text:p>
                </text:list-item>
              </text:list>
              <text:p text:style-name="al">
              <text:span text:style-name="nadrukvet">Revue gezelschappen</text:span>
            </text:p>
              <text:p text:style-name="al">De volgende revue gezelschappen ontvangen een vast subsidiebedrag:</text:p>
              <text:p text:style-name="al">Zittesje revue € 2.646</text:p>
              <text:p text:style-name="al">Lindenheuvelse revue € 1.166</text:p>
              <text:p text:style-name="al">Houtumse revue € 1.166</text:p>
              <text:p text:style-name="al">Kommitee Revu Awt-Gelaen € 1.166</text:p>
              <text:p text:style-name="al">Verplichting:</text:p>
              <text:p text:style-name="al">Jaarlijks worden vier, of eens in de twee jaar zeven, of eens in de drie jaar tien uitvoeringen in de gemeente Sittard-Geleen verzorgd. </text:p>
              <text:p text:style-name="al">
              <text:span text:style-name="nadrukvet">Zanggezelschappen</text:span>
            </text:p>
              <text:list text:style-name="id1-3-2-2-5-4-20">
                <text:list-item text:style-override="id1-3-2-2-5-4-20-1">
                  <text:number>1.</text:number>
                  <text:p text:style-name="al">Een vast subsidiebedrag van € 1.166 per vereniging.</text:p>
                </text:list-item>
                <text:list-item text:style-override="id1-3-2-2-5-4-20-2">
                  <text:number>2.</text:number>
                  <text:p text:style-name="al">Een bedrag van € 10 per musicerend/zingend lid, dat woonachtig is in de gemeente Sittard-Geleen.</text:p>
                </text:list-item>
                <text:list-item text:style-override="id1-3-2-2-5-4-20-3">
                  <text:number>3.</text:number>
                  <text:p text:style-name="al">Minimaal 10 musicerende/zingende leden moeten woonachtig zijn in de gemeente Sittard-Geleen en minimaal 50% van de leden moet woonachtig zijn in de gemeente Sittard-Geleen en, </text:p>
                </text:list-item>
                <text:list-item text:style-override="id1-3-2-2-5-4-20-4">
                  <text:number>4.</text:number>
                  <text:p text:style-name="al">De vereniging moet per peildatum een ledenlijst overleggen waaruit blijkt uit hoeveel musicerende/zingende leden de vereniging bestaat.</text:p>
                </text:list-item>
                <text:list-item text:style-override="id1-3-2-2-5-4-20-5">
                  <text:number>5.</text:number>
                  <text:p text:style-name="al">Een vereniging die uitsluitend of hoofdzakelijk kerkelijke muziek ten gehore brengt, komt niet voor subsidie in aanmerking.</text:p>
                </text:list-item>
                <text:list-item text:style-override="id1-3-2-2-5-4-20-6">
                  <text:number>6.</text:number>
                  <text:p text:style-name="al">Jaarlijks worden minimaal twee zanguitvoeringen in de gemeente Sittard-Geleen gegeven.</text:p>
                </text:list-item>
              </text:list>
              <text:p text:style-name="al">
              <text:span text:style-name="nadrukvet">Accordeonorkesten</text:span>
            </text:p>
              <text:list text:style-name="id1-3-2-2-5-4-22">
                <text:list-item text:style-override="id1-3-2-2-5-4-22-1">
                  <text:number>1.</text:number>
                  <text:p text:style-name="al">Een vast subsidiebedrag van € 1.982 per vereniging.</text:p>
                </text:list-item>
                <text:list-item text:style-override="id1-3-2-2-5-4-22-2">
                  <text:number>2.</text:number>
                  <text:p text:style-name="al">Een bedrag van € 18 per musicerend lid, dat woonachtig is in de gemeente Sittard-Geleen.</text:p>
                </text:list-item>
                <text:list-item text:style-override="id1-3-2-2-5-4-22-3">
                  <text:number>3.</text:number>
                  <text:p text:style-name="al">Minimaal 10 musicerende leden moeten woonachtig zijn in de gemeente Sittard-Geleen en,</text:p>
                </text:list-item>
                <text:list-item text:style-override="id1-3-2-2-5-4-22-4">
                  <text:number>4.</text:number>
                  <text:p text:style-name="al">De vereniging moet per peildatum een ledenlijst overleggen waaruit blijkt uit hoeveel musicerende leden de vereniging bestaat.</text:p>
                </text:list-item>
                <text:list-item text:style-override="id1-3-2-2-5-4-22-5">
                  <text:number>5.</text:number>
                  <text:p text:style-name="al">Jaarlijks worden minimaal twee uitvoeringen in de gemeente Sittard-Geleen gegeven.</text:p>
                </text:list-item>
              </text:list>
              <text:p text:style-name="al">
              <text:span text:style-name="nadrukvet">Beeldende kunst groepen</text:span>
            </text:p>
              <text:list text:style-name="id1-3-2-2-5-4-24">
                <text:list-item text:style-override="id1-3-2-2-5-4-24-1">
                  <text:number>1.</text:number>
                  <text:p text:style-name="al">Een vast subsidiebedrag van € 525 per vereniging.</text:p>
                </text:list-item>
                <text:list-item text:style-override="id1-3-2-2-5-4-24-2">
                  <text:number>2.</text:number>
                  <text:p text:style-name="al">Een bedrag van € 14 per actief lid, woonachtig in de gemeente Sittard-Geleen.</text:p>
                </text:list-item>
                <text:list-item text:style-override="id1-3-2-2-5-4-24-3">
                  <text:number>3.</text:number>
                  <text:p text:style-name="al">Minimaal 10 actieve leden/cursisten moeten woonachtig zijn in de gemeente Sittard-Geleen en minimaal 50% van de leden/cursisten moet woonachtig zijn in de gemeente Sittard-Geleen.</text:p>
                </text:list-item>
                <text:list-item text:style-override="id1-3-2-2-5-4-24-4">
                  <text:number>4.</text:number>
                  <text:p text:style-name="al">De vereniging moet per peildatum een leden- of cursistenlijst overleggen waaruit blijkt uit hoeveel leden/cursisten de vereniging bestaat.</text:p>
                </text:list-item>
                <text:list-item text:style-override="id1-3-2-2-5-4-24-5">
                  <text:number>5.</text:number>
                  <text:p text:style-name="al">Jaarlijks wordt minimaal een expositie gehouden in de gemeente Sittard-Geleen.</text:p>
                </text:list-item>
              </text:list>
              <text:p text:style-name="al">
              <text:span text:style-name="nadrukvet">Heemkundeverenigingen</text:span>
            </text:p>
              <text:list text:style-name="id1-3-2-2-5-4-26">
                <text:list-item text:style-override="id1-3-2-2-5-4-26-1">
                  <text:number>1.</text:number>
                  <text:p text:style-name="al">Een vast subsidiebedrag van € 874 per vereniging.</text:p>
                </text:list-item>
                <text:list-item text:style-override="id1-3-2-2-5-4-26-2">
                  <text:number>2.</text:number>
                  <text:p text:style-name="al">Jaarlijks worden minimaal vier aan de vereniging gerelateerde bijdragen geleverd op historisch gebied (bijvoorbeeld publicatie, excursie, educatief bezoek). </text:p>
                </text:list-item>
              </text:list>
              <text:p text:style-name="al">
              <text:span text:style-name="nadrukvet">Carnavalsverenigingen</text:span>
            </text:p>
              <text:list text:style-name="id1-3-2-2-5-4-28">
                <text:list-item text:style-override="id1-3-2-2-5-4-28-1">
                  <text:number>1.</text:number>
                  <text:p text:style-name="al">Een vast subsidiebedrag van € 408 per wijkcarnavalsvereniging.</text:p>
                </text:list-item>
                <text:list-item text:style-override="id1-3-2-2-5-4-28-2">
                  <text:number>2.</text:number>
                  <text:p text:style-name="al">Een vast subsidiebedrag van € 1.457 voor de Stadscarnavalsverenigingen De Flaarisse en De Marotte voor de organisatie van stedelijke carnavalsactiviteiten.</text:p>
                </text:list-item>
                <text:list-item text:style-override="id1-3-2-2-5-4-28-3">
                  <text:number>3.</text:number>
                  <text:p text:style-name="al">Een vast subsidiebedrag van € 291 voor de verenigingen uit Munstergeleen, Limbricht, Einighausen en Guttecoven voor de sleuteloverdracht in hun dorp.</text:p>
                </text:list-item>
                <text:list-item text:style-override="id1-3-2-2-5-4-28-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28-5">
                  <text:number>5.</text:number>
                  <text:p text:style-name="al">Een vast subsidiebedrag van € 9.326 voor de Optochtcomités in Sittard, respectievelijk Geleen.</text:p>
                </text:list-item>
                <text:list-item text:style-override="id1-3-2-2-5-4-28-6">
                  <text:number>6.</text:number>
                  <text:p text:style-name="al">De verenigingen organiseren activiteiten in hun stadsdeel c.q. wijk ter versterking van de carnaval.</text:p>
                </text:list-item>
              </text:list>
              <text:p text:style-name="al">
              <text:span text:style-name="nadrukvet">Overige culturele organisaties </text:span>
            </text:p>
              <text:p text:style-name="al">De volgende organisaties ontvangen een vast subsidiebedrag:</text:p>
              <text:p text:style-name="al">Barbaracomité Geleen € 816</text:p>
              <text:p text:style-name="al">Voorwaarde:</text:p>
              <text:p text:style-name="al">Het verzorgen van de jaarlijkse herdenking van de Heilige Barbara op of rond 4 december.</text:p>
              <text:p text:style-name="al">Krombroodrapencomité Sittard € 256</text:p>
              <text:p text:style-name="al">Krombroodrapencomité Munstergeleen € 181</text:p>
              <text:p text:style-name="al">Nonnevotteclub Sittard € 256</text:p>
              <text:p text:style-name="al">Voorwaarde:</text:p>
              <text:p text:style-name="al">Het jaarlijks organiseren van activiteiten om deze tradities in stand te houden.</text:p>
              <text:p text:style-name="al">Limburgs Toneel € 2.914</text:p>
              <text:p text:style-name="al">Voorwaarde:</text:p>
              <text:p text:style-name="al">Het verzorgen van minimaal 3 dezelfde toneelvoorstellingen per jaar.</text:p>
              <text:p text:style-name="al">Muziekcollectief Sittard € 4.488</text:p>
              <text:p text:style-name="al">Voorwaarde:</text:p>
              <text:p text:style-name="al">Het ter beschikking stellen van oefenruimtes voor muziekbandjes.</text:p>
              <text:p text:style-name="al">St. Oude Salviuskerk € 1.107</text:p>
              <text:p text:style-name="al">Voorwaarde:</text:p>
              <text:p text:style-name="al">Het organiseren van culturele activiteiten om het monument in stand te houden.</text:p>
              <text:p text:style-name="al">Orgelkring Geleen € 1.107</text:p>
              <text:p text:style-name="al">Voorwaarde:</text:p>
              <text:p text:style-name="al">Het verzorgen van minimaal 3 orgelconcerten per jaar.</text:p>
              <text:p text:style-name="al">Theater Karroessel € 13.226</text:p>
              <text:p text:style-name="al">St. Pitboeltheater € 2.645</text:p>
              <text:p text:style-name="al">Voorwaarde:</text:p>
              <text:p text:style-name="al">Het verzorgen van dagelijkse theateractiviteiten in de theaterzaal (exclusief vakanties). </text:p>
              <text:p text:style-name="al">Big Band Beeg € 385</text:p>
              <text:p text:style-name="al">Voorwaarde:</text:p>
              <text:p text:style-name="al">Jaarlijks worden minimaal twee uitvoeringen in de gemeente Sittard-Geleen verzorgd. </text:p>
              <text:p text:style-name="al">St. Museum en Expositie Geleen (MEG) € 1.323</text:p>
              <text:p text:style-name="al">Comité Dialectdag Geleen / Heemkunde € 1.585</text:p>
              <text:p text:style-name="al">St. Historisch Jaarboek Land van Zwentibold € 794</text:p>
              <text:p text:style-name="al">Kerkenwachtgilde € 1.322</text:p>
              <text:p text:style-name="al">Federatie Historie Sittard-Geleen-Born € 3.174</text:p>
              <text:p text:style-name="al">Vereniging Veldeke € 132</text:p>
              <text:p text:style-name="al">St. Cultuur-Historische Uitgaven Geleen (SCHUG) € 583 </text:p>
              <text:p text:style-name="al">St. Monografieën uit het land van Sittard € 583</text:p>
              <text:p text:style-name="al">Limburgs Geschied- en Oudheidkundig Genootschap (LGOG) WM € 583</text:p>
              <text:p text:style-name="al">St. Pieter Ecrevisse € 583</text:p>
              <text:p text:style-name="al">Voorwaarde:</text:p>
              <text:p text:style-name="al">Jaarlijks worden minimaal vier bijdragen geleverd, zoals een publicatie, excursie, lezing of educatief bezoek.</text:p>
            </text:section>
            <text:p text:style-name="hoofdstuk_bottom"/>
          </text:section>
          <text:section text:name="hoofdstuk_id1-3-2-2-6" text:style-name="hoofdstuk">
            <text:p text:style-name="hoofdstuk_kop"><text:span text:style-name="label">HOOFDSTUK</text:span> <text:span text:style-name="nr">6</text:span> WELZIJN EN ZORG</text:p>
            <text:section text:name="artikel_id1-3-2-2-6-2" text:style-name="artikel">
              <text:p text:style-name="artikel_kop_titel"><text:span text:style-name="artikel_kop_label">Artikel</text:span> <text:span text:style-name="artikel_kop_nr">17</text:span> Begripsbepalingen</text:p>
              <text:p text:style-name="al">In dit hoofdstuk wordt, in aanvulling op het bepaalde in artikel 1, verstaan onder:</text:p>
              <text:p text:style-name="al">1.organisatie voor welzijn en zorg:</text:p>
              <text:p text:style-name="al">De volgende organisaties die activiteiten ontplooien in het kader van welzijn en zorg: buurtverenigingen, minderhedenorganisaties, ouderenorganisaties, organisaties voor mensen met een beperking, vrouwenorganisaties en adviesraden.</text:p>
              <text:p text:style-name="al">1.religieuze instelling:</text:p>
              <text:p text:style-name="al">Een kerkgenootschap als bedoeld in artikel 2 boek 2 BW dan wel een genootschap op religieuze/geestelijke grondslag die de rechtspersoonlijkheid vereniging of stichting bezit.</text:p>
            </text:section>
            <text:section text:name="artikel_id1-3-2-2-6-3" text:style-name="artikel">
              <text:p text:style-name="artikel_kop_titel"><text:span text:style-name="artikel_kop_label">Artikel</text:span> <text:span text:style-name="artikel_kop_nr">18</text:span> Algemeen</text:p>
              <text:p text:style-name="al">Peildatum voor bepaling van het subsidiabele aantal leden of deelnemers is 1 januari van het jaar voorafgaande aan het jaar waarop de subsidieaanvraag betrekking heeft, zoals vermeld op een leden- of deelnemerslijst.</text:p>
            </text:section>
            <text:section text:name="artikel_id1-3-2-2-6-4" text:style-name="artikel">
              <text:p text:style-name="artikel_kop_titel"><text:span text:style-name="artikel_kop_label">Artikel</text:span> <text:span text:style-name="artikel_kop_nr">19</text:span> Verplichtingen, criteria en subsidiegrondslagen</text:p>
              <text:p text:style-name="al">Algemeen: De activiteiten, waarvoor subsidie wordt verleend, moeten een bijdrage leveren aan de sociale cohesie, sociale integratie, het voorkomen van sociale uitsluiting of het bevorderen van de zelfredzaamheid en participatie.</text:p>
              <text:p text:style-name="al">Naast bovenstaande criterium gelden voor subsidieverlening aan de hierna genoemde organisaties voor welzijn en zorg en religieuze instellingen de volgende criteria:</text:p>
              <text:p text:style-name="al">
              <text:span text:style-name="nadrukvet">Ouderenorganisaties</text:span>
            </text:p>
              <text:p text:style-name="al">1.Verenigingen of stichtingen ontvangen het volgendevaste subsidiebedrag: </text:p>
              <text:p text:style-name="al">vanminimaal25 tot en met 100 leden/deelnemers € 291 </text:p>
              <text:p text:style-name="al">van 101 tot en met 200 leden/deelnemers € 350</text:p>
              <text:p text:style-name="al">van 201 tot en met 350 leden/deelnemers € 466</text:p>
              <text:p text:style-name="al">vanaf 351 leden/deelnemers € 583</text:p>
              <text:list text:style-name="id1-3-2-2-6-4-10">
                <text:list-item text:style-override="id1-3-2-2-6-4-10-1">
                  <text:number>1.</text:number>
                  <text:p text:style-name="al">De leden of deelnemers zijn 55 jaar en ouder.</text:p>
                </text:list-item>
                <text:list-item text:style-override="id1-3-2-2-6-4-10-2">
                  <text:number>2.</text:number>
                  <text:p text:style-name="al">Een bedrag van € 15 per lid c.q. deelnemer van 55 jaar en ouder, woonachtig in de gemeente Sittard-Geleen.</text:p>
                </text:list-item>
                <text:list-item text:style-override="id1-3-2-2-6-4-10-3">
                  <text:number>3.</text:number>
                  <text:p text:style-name="al">Subsidie wordt slechts verleend als minimaal 80% van de leden of deelnemers woonachtig zijn in de gemeente Sittard-Geleen.</text:p>
                </text:list-item>
                <text:list-item text:style-override="id1-3-2-2-6-4-10-4">
                  <text:number>4.</text:number>
                  <text:p text:style-name="al">De vereniging moet per peildatum een ledenlijst overleggen waaruit blijkt uit hoeveel leden de vereniging bestaat.</text:p>
                </text:list-item>
              </text:list>
              <text:p text:style-name="al">
              <text:span text:style-name="nadrukvet">Buurtverenigingen</text:span>
            </text:p>
              <text:p text:style-name="al">1.Buurtverenigingen ontvangen het volgende vaste subsidiebedrag:</text:p>
              <text:p text:style-name="al">van minimaal 25 tot en met 50 leden € 117 </text:p>
              <text:p text:style-name="al">van 51 tot en met 100 leden € 175</text:p>
              <text:p text:style-name="al">van 101 tot en met 150 leden € 233</text:p>
              <text:p text:style-name="al">vanaf 151 leden € 350</text:p>
              <text:list text:style-name="id1-3-2-2-6-4-17">
                <text:list-item text:style-override="id1-3-2-2-6-4-17-1">
                  <text:number>1.</text:number>
                  <text:p text:style-name="al">De vereniging moet per peildatum een ledenlijst overleggen waaruit blijkt uit hoeveel leden de vereniging bestaat.</text:p>
                </text:list-item>
                <text:list-item text:style-override="id1-3-2-2-6-4-17-2">
                  <text:number>2.</text:number>
                  <text:p text:style-name="al">Onder leden wordt verstaan aangesloten huishoudens in de gemeente Sittard-Geleen.</text:p>
                </text:list-item>
              </text:list>
              <text:p text:style-name="al">
              <text:span text:style-name="nadrukvet">EHBO-verenigingen en Rode Kruis</text:span>
            </text:p>
              <text:list text:style-name="id1-3-2-2-6-4-19">
                <text:list-item text:style-override="id1-3-2-2-6-4-19-1">
                  <text:number>1.</text:number>
                  <text:p text:style-name="al">EHBO-verenigingen ontvangen een vast bedrag van € 525 per vereniging.</text:p>
                </text:list-item>
                <text:list-item text:style-override="id1-3-2-2-6-4-19-2">
                  <text:number>2.</text:number>
                  <text:p text:style-name="al">Een EHBO-vereniging ondersteunt jaarlijks tenminste 3 activiteiten waarbij conform de vergunning EHBO aanwezig moet zijn.</text:p>
                </text:list-item>
                <text:list-item text:style-override="id1-3-2-2-6-4-19-3">
                  <text:number>3.</text:number>
                  <text:p text:style-name="al">Rode Kruis afdeling Sittard en Rode Kruis afdeling Geleen ontvangen een vast bedrag van € 3.124 per vereniging.</text:p>
                </text:list-item>
              </text:list>
              <text:p text:style-name="al">
              <text:span text:style-name="nadrukvet">Overige organisaties voor welzijn en zorg</text:span>
            </text:p>
              <text:p text:style-name="al">1. De volgende organisaties voor welzijn en zorg ontvangen het volgende vaste subsidiebedrag: </text:p>
              <text:p text:style-name="al">Zonnebloem (overkoepelende organisatie) € 2.623</text:p>
              <text:p text:style-name="al">Stichting Burg Geleen € 2.349</text:p>
              <text:p text:style-name="al">Stichting Leergeld W.M. Sittard € 20.150</text:p>
              <text:p text:style-name="al">2. Organisaties die zich inzetten voor de ondersteuning van mensen met een beperking, aanvullend aan het bestaande aanbod van vrijwilligersorganisaties en professionele organisaties, komen in aanmerking voor een subsidie wanneer zij aantonen minimaal vier activiteiten te organiseren gericht op sociale cohesie en het bevorderen van de zelfredzaamheid en participatie van de betreffende doelgroep in de samenleving. Deze organisaties ontvangen een bedrag van € 583 per jaar.</text:p>
              <text:p text:style-name="al">
              <text:span text:style-name="nadrukvet">Organisaties voor educatie</text:span>
            </text:p>
              <text:p text:style-name="al">De volgende organisaties ontvangen het volgende vaste subsidiebedrag:</text:p>
              <text:p text:style-name="al">Gilde Westelijke Mijnstreek € 5.246</text:p>
              <text:p text:style-name="al">IVN Born € 1.049</text:p>
              <text:p text:style-name="al">IVN Munstergeleen € 1.049</text:p>
              <text:p text:style-name="al">IVN Sittard-Geleen € 2.098</text:p>
              <text:p text:style-name="al">
              <text:span text:style-name="nadrukvet">Adviesraden</text:span>
            </text:p>
              <text:p text:style-name="al">De volgende adviesraden ontvangen het volgende vaste subsidiebedrag:</text:p>
              <text:p text:style-name="al">Sociaal Overleg Sittard-Geleen € 8.743</text:p>
              <text:p text:style-name="al">Adviesraad WMO € 21.000</text:p>
              <text:p text:style-name="al">Voorwaarde: </text:p>
              <text:p text:style-name="al">De adviesraden moeten een convenant (overeenkomst) afsluiten met het gemeentebestuur of moeten ingesteld zijn bij wet of verordening.</text:p>
              <text:p text:style-name="al">
              <text:span text:style-name="nadrukvet">Minderhedenorganisaties</text:span>
            </text:p>
              <text:p text:style-name="al">De volgende organisaties ontvangen het volgende vaste subsidiebedrag wanneer de organisatie beschikt over minimaal 25 leden (bij verenigingen) of 25 deelnemers (bij stichtingen of werkgroepen) en tevens jaarlijks een activiteitenlijst met begroting overleggen die gericht is op integratie en participatie van de leden/deelnemers: </text:p>
              <text:p text:style-name="al">Moluks Welzijnswerk Merpati € 11.780</text:p>
              <text:p text:style-name="al">Platform Allochtonen Geleen Breed € 2.332</text:p>
              <text:p text:style-name="al">Overige organisaties die zich inzetten voor groeperingen, die de belangen behartigen van inwoners van Sittard-Geleen die niet afkomstig zijn uit of geboren zijn in Nederland, komen in aanmerking voor een subsidie wanneer zij aantonen minimaal vier activiteiten te organiseren, die gericht zijn op integratie en participatie van de betreffende doelgroep in de samenleving. De vereniging moet per peildatum een ledenlijst overleggen waaruit blijkt uit hoeveel leden de vereniging bestaat.</text:p>
              <text:p text:style-name="al">Deze organisaties ontvangen een bedrag van € 350 per jaar.</text:p>
              <text:p text:style-name="al">
              <text:span text:style-name="nadrukvet">Vrouwenorganisaties</text:span>
            </text:p>
              <text:p text:style-name="al">Vrouwenorganisaties ontvangen het volgende vaste subsidiebedrag:</text:p>
              <text:p text:style-name="al">van minimaal 25 tot en met 50 leden<text:span text:style-name="nadrukcur">/</text:span>deelnemers € 175 </text:p>
              <text:p text:style-name="al">van 51 tot en met 100 leden/deelnemers € 291</text:p>
              <text:p text:style-name="al">van 101 tot en met 200 leden/deelnemers € 408</text:p>
              <text:p text:style-name="al">vanaf 201 leden/deelnemers € 525</text:p>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vereniging moet per peildatum een ledenlijst overleggen waaruit blijkt uit hoeveel leden de vereniging bestaat.</text:p>
              <text:p text:style-name="al">
              <text:span text:style-name="nadrukvet">Religieuze</text:span>
              <text:span text:style-name="nadrukvet">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53">
                <text:list-item text:style-override="id1-3-2-2-6-4-53-1">
                  <text:number>-</text:number>
                  <text:p text:style-name="al">de religieuze instelling is een blijvende vereniging van personen en</text:p>
                </text:list-item>
                <text:list-item text:style-override="id1-3-2-2-6-4-53-2">
                  <text:number>-</text:number>
                  <text:p text:style-name="al">de religieuze instelling stelt zich tot doel de gemeenschappelijke godsverering van haar leden op grondslag van een gemeenschappelijke godsdienstige opvatting.</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Voorwaarde: </text:p>
              <text:p text:style-name="al">Subsidie wordt slechts verleend als de instelling aantoont minimaal vier activiteiten te organiseren in de gemeente Sittard-Geleen gericht op het algemene criterium genoemd in artikel 19. Diensten zijn hiervan uitgeslo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Bijzondere gevallen</text:p>
              <text:list text:style-name="id1-3-2-2-7-2-2">
                <text:list-item text:style-override="id1-3-2-2-7-2-2">
                  <text:number>1.</text:number>
                  <text:p text:style-name="al">Van deze subsidieregeling mag worden afgeweken indien de toepassing zou leiden tot onbillijkheden van overwegende aard.</text:p>
                </text:list-item>
                <text:list-item text:style-override="id1-3-2-2-7-2-3">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7-2-4">
                  <text:number>3.</text:number>
                  <text:p text:style-name="al">Over de bevoegdheid genoemd onder 2 wordt jaarlijks aan burgemeester en wethouders gerapporteerd.</text:p>
                </text:list-item>
              </text:list>
            </text:section>
            <text:section text:name="artikel_id1-3-2-2-7-3" text:style-name="artikel">
              <text:p text:style-name="artikel_kop_titel"><text:span text:style-name="artikel_kop_label">Artikel</text:span> <text:span text:style-name="artikel_kop_nr">21</text:span> Werkingssfeer</text:p>
              <text:p text:style-name="al">Organisaties die voor het eerst een beroep doen op een subsidie komen hiervoor slechts in aanmerking indien het activiteitenaanbod aanvullend is op het reeds bestaande voorzieningenniveau.</text:p>
            </text:section>
            <text:section text:name="artikel_id1-3-2-2-7-4" text:style-name="artikel">
              <text:p text:style-name="artikel_kop_titel"><text:span text:style-name="artikel_kop_label">Artikel</text:span> <text:span text:style-name="artikel_kop_nr">22</text:span> Subsidieplafond</text:p>
              <text:p text:style-name="al">Op deze subsidieregeling kunnen meerdere subsidieplafonds van toepassing zijn. Indien het in de begroting opgenomen budget per categorie zoals genoemd in de hoofdstukken 2 tot en met 6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section>
            <text:section text:name="artikel_id1-3-2-2-7-5" text:style-name="artikel">
              <text:p text:style-name="artikel_kop_titel"><text:span text:style-name="artikel_kop_label">Artikel</text:span> <text:span text:style-name="artikel_kop_nr">23</text:span> Citeertitel</text:p>
              <text:p text:style-name="al">Deze subsidieregeling wordt aangehaald als ‘Subsidieregeling vrijwilligerswerk 2015’.</text:p>
            </text:section>
            <text:section text:name="artikel_id1-3-2-2-7-6" text:style-name="artikel">
              <text:p text:style-name="artikel_kop_titel"><text:span text:style-name="artikel_kop_label">Artikel</text:span> <text:span text:style-name="artikel_kop_nr">24</text:span> Inwerkingtreding en overgangsrecht</text:p>
              <text:list text:style-name="id1-3-2-2-7-6-2">
                <text:list-item text:style-override="id1-3-2-2-7-6-2-1">
                  <text:number>1.</text:number>
                  <text:p text:style-name="al">Deze subsidieregeling treedt in werking de dag na bekendmaking en geldt met ingang van het subsidiejaar 2016.</text:p>
                </text:list-item>
                <text:list-item text:style-override="id1-3-2-2-7-6-2-2">
                  <text:number>2.</text:number>
                  <text:p text:style-name="al">Met inwerkingtreding van deze subsidieregeling worden de volgende beleidsregels ingetrokken:</text:p>
                </text:list-item>
                <text:list-item text:style-override="id1-3-2-2-7-6-2-3">
                  <text:number>-</text:number>
                  <text:p text:style-name="al">Beleidsregels subsidiering Vrijwilligersorganisaties Welzijn en Zorg;</text:p>
                </text:list-item>
                <text:list-item text:style-override="id1-3-2-2-7-6-2-4">
                  <text:number>-</text:number>
                  <text:p text:style-name="al">Beleidsregels subsidiering topsportverenigingen;</text:p>
                </text:list-item>
                <text:list-item text:style-override="id1-3-2-2-7-6-2-5">
                  <text:number>-</text:number>
                  <text:p text:style-name="al">Beleidsregels subsidiering Jeugd- en Jongerenwerk;</text:p>
                </text:list-item>
                <text:list-item text:style-override="id1-3-2-2-7-6-2-6">
                  <text:number>-</text:number>
                  <text:p text:style-name="al">Beleidsregels subsidiering Amateursport;</text:p>
                </text:list-item>
                <text:list-item text:style-override="id1-3-2-2-7-6-2-7">
                  <text:number>-</text:number>
                  <text:p text:style-name="al">Beleidsregels structurele subsidiering Cultuur.</text:p>
                </text:list-item>
              </text:list>
              <text:p text:style-name="al">Door burgemeester en wethouders vastgesteld in zijn vergadering van 28 april 2009.</text:p>
              <text:list text:style-name="id1-3-2-2-7-6-4">
                <text:list-item text:style-override="id1-3-2-2-7-6-4-1">
                  <text:number>3.</text:number>
                  <text:p text:style-name="al">Aanvragen om subsidieverlening die op basis van de in lid 2 genoemde beleidsregels zijn ingediend en waarvoor bij de inwerkingtreding van deze subsidieregeling nog niet is beslist, worden geacht op basis van deze subsidieregeling te zijn ingediend.</text:p>
                </text:list-item>
                <text:list-item text:style-override="id1-3-2-2-7-6-4-2">
                  <text:number>4.</text:number>
                  <text:p text:style-name="al">Op subsidies die voor de inwerkingtreding van deze subsidieregeling zijn verleend en die nog niet zijn vastgesteld, blijven de bepalingen zoals opgenomen in de in lid 2 genoemde beleidsregels van toepassing.</text:p>
                </text:list-item>
                <text:list-item text:style-override="id1-3-2-2-7-6-4-3">
                  <text:number>5.</text:number>
                  <text:p text:style-name="al">Op bezwaarschriften wordt beslist met toepassing van de beleidsregel zoals die gold bij de primaire besluitvorming.</text:p>
                </text:list-item>
              </text:list>
              <text:p text:style-name="al">Aldus besloten in de vergadering van 19 mei 2015.</text:p>
              <text:p text:style-name="al">Het college voornoemd,</text:p>
              <text:section text:name="table_id1-3-2-2-7-6-7" text:style-name="table">
                <text:p text:style-name="table_top"/>
                <table:table table:style-name="tgroup">
                  <table:table-column table:style-name="id1-3-2-2-7-6-7-1-1"/>
                  <table:table-column table:style-name="id1-3-2-2-7-6-7-1-2"/>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drs. G.J.M. Cox</text:p>
                    </table:table-cell>
                    <table:table-cell table:style-name="entry" table:number-rows-spanned="1" table:number-columns-spanned="1">
                      <text:p text:style-name="table_al">mr. J.H.J. Höppen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243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SUBSIDIEREGELING VRIJWILLIGERSWER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30</meta:user-defined>
    <meta:user-defined meta:name="OVERHEIDop.GmbID/DC.identifier">gmb-2016-182430</meta:user-defined>
    <meta:user-defined meta:name="OVERHEID.TaxonomieBeleidsagenda/OVERHEID.category">Cultuur en recreatie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EPSG28992/DC.spatial">188857 334044</meta:user-defined>
    <meta:user-defined meta:name="OVERHEIDop.versieInformatie"/>
  </office:meta>
</office:document-meta>
</file>