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C | Mekelweg 5 | bouwen van een paviljoen | bouw, strijdig gebruik gronden/bouwwerken met RO, rijksmonumenten | datum verleend: 12-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1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1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1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19</meta:user-defined>
    <meta:user-defined meta:name="OVERHEIDop.GmbID/DC.identifier">gmb-2016-182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C 5</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04 446427</meta:user-defined>
    <meta:user-defined meta:name="OVERHEIDop.versieInformatie"/>
  </office:meta>
</office:document-meta>
</file>