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3">
      <text:list-level-style-bullet text:bullet-char="•" text:level="1">
        <style:list-level-properties text:min-label-width="10mm"/>
      </text:list-level-style-bullet>
    </text:list-style>
    <text:list-style style:name="id1-3-2-2-1-28-1-3-1-3-1">
      <text:list-level-style-bullet text:bullet-char="•" text:level="1">
        <style:list-level-properties text:min-label-width="10mm"/>
      </text:list-level-style-bullet>
    </text:list-style>
    <text:list-style style:name="id1-3-2-2-1-28-1-3-1-3-2">
      <text:list-level-style-bullet text:bullet-char="•" text:level="1">
        <style:list-level-properties text:min-label-width="10mm"/>
      </text:list-level-style-bullet>
    </text:list-style>
    <text:list-style style:name="id1-3-2-2-1-28-1-3-1-3-3">
      <text:list-level-style-bullet text:bullet-char="•" text:level="1">
        <style:list-level-properties text:min-label-width="10mm"/>
      </text:list-level-style-bullet>
    </text:list-style>
    <text:list-style style:name="id1-3-2-2-1-28-1-3-1-3-4">
      <text:list-level-style-bullet text:bullet-char="•" text:level="1">
        <style:list-level-properties text:min-label-width="10mm"/>
      </text:list-level-style-bullet>
    </text:list-style>
    <text:list-style style:name="id1-3-2-2-1-28-1-3-1-3-5">
      <text:list-level-style-bullet text:bullet-char="•" text:level="1">
        <style:list-level-properties text:min-label-width="10mm"/>
      </text:list-level-style-bullet>
    </text:list-style>
    <text:list-style style:name="id1-3-2-2-1-28-1-3-1-3-6">
      <text:list-level-style-bullet text:bullet-char="•" text:level="1">
        <style:list-level-properties text:min-label-width="10mm"/>
      </text:list-level-style-bullet>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3">
      <text:list-level-style-bullet text:bullet-char="•" text:level="1">
        <style:list-level-properties text:min-label-width="10mm"/>
      </text:list-level-style-bullet>
    </text:list-style>
    <text:list-style style:name="id1-3-2-2-1-28-1-3-2-3-1">
      <text:list-level-style-bullet text:bullet-char="•" text:level="1">
        <style:list-level-properties text:min-label-width="10mm"/>
      </text:list-level-style-bullet>
    </text:list-style>
    <text:list-style style:name="id1-3-2-2-1-28-1-3-2-3-2">
      <text:list-level-style-bullet text:bullet-char="•" text:level="1">
        <style:list-level-properties text:min-label-width="10mm"/>
      </text:list-level-style-bullet>
    </text:list-style>
    <text:list-style style:name="id1-3-2-2-1-28-1-3-2-3-3">
      <text:list-level-style-bullet text:bullet-char="•" text:level="1">
        <style:list-level-properties text:min-label-width="10mm"/>
      </text:list-level-style-bullet>
    </text:list-style>
    <text:list-style style:name="id1-3-2-2-1-28-1-3-2-3-4">
      <text:list-level-style-bullet text:bullet-char="•" text:level="1">
        <style:list-level-properties text:min-label-width="10mm"/>
      </text:list-level-style-bullet>
    </text:list-style>
    <text:list-style style:name="id1-3-2-2-1-28-1-3-2-3-5">
      <text:list-level-style-bullet text:bullet-char="•" text:level="1">
        <style:list-level-properties text:min-label-width="10mm"/>
      </text:list-level-style-bullet>
    </text:list-style>
    <text:list-style style:name="id1-3-2-2-1-28-1-3-2-3-6">
      <text:list-level-style-bullet text:bullet-char="•" text:level="1">
        <style:list-level-properties text:min-label-width="10mm"/>
      </text:list-level-style-bullet>
    </text:list-style>
    <text:list-style style:name="id1-3-2-2-1-28-1-3-2-3-7">
      <text:list-level-style-bullet text:bullet-char="•" text:level="1">
        <style:list-level-properties text:min-label-width="10mm"/>
      </text:list-level-style-bullet>
    </text:list-style>
    <text:list-style style:name="id1-3-2-2-1-28-1-3-2-3-8">
      <text:list-level-style-bullet text:bullet-char="•" text:level="1">
        <style:list-level-properties text:min-label-width="10mm"/>
      </text:list-level-style-bullet>
    </text:list-style>
    <text:list-style style:name="id1-3-2-2-1-28-1-3-2-3-9">
      <text:list-level-style-bullet text:bullet-char="•" text:level="1">
        <style:list-level-properties text:min-label-width="10mm"/>
      </text:list-level-style-bullet>
    </text:list-style>
    <text:list-style style:name="id1-3-2-2-1-28-1-3-2-3-10">
      <text:list-level-style-bullet text:bullet-char="•" text:level="1">
        <style:list-level-properties text:min-label-width="10mm"/>
      </text:list-level-style-bullet>
    </text:list-style>
    <text:list-style style:name="id1-3-2-2-1-28-1-3-2-3-11">
      <text:list-level-style-bullet text:bullet-char="•" text:level="1">
        <style:list-level-properties text:min-label-width="10mm"/>
      </text:list-level-style-bullet>
    </text:list-style>
    <text:list-style style:name="id1-3-2-2-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3-3">
      <text:list-level-style-bullet text:bullet-char="•" text:level="1">
        <style:list-level-properties text:min-label-width="10mm"/>
      </text:list-level-style-bullet>
    </text:list-style>
    <text:list-style style:name="id1-3-2-2-1-28-1-3-3-3-1">
      <text:list-level-style-bullet text:bullet-char="•" text:level="1">
        <style:list-level-properties text:min-label-width="10mm"/>
      </text:list-level-style-bullet>
    </text:list-style>
    <text:list-style style:name="id1-3-2-2-1-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4-3">
      <text:list-level-style-bullet text:bullet-char="•" text:level="1">
        <style:list-level-properties text:min-label-width="10mm"/>
      </text:list-level-style-bullet>
    </text:list-style>
    <text:list-style style:name="id1-3-2-2-1-28-1-3-4-3-1">
      <text:list-level-style-bullet text:bullet-char="•" text:level="1">
        <style:list-level-properties text:min-label-width="10mm"/>
      </text:list-level-style-bullet>
    </text:list-style>
    <text:list-style style:name="id1-3-2-2-1-28-1-3-4-3-2">
      <text:list-level-style-bullet text:bullet-char="•" text:level="1">
        <style:list-level-properties text:min-label-width="10mm"/>
      </text:list-level-style-bullet>
    </text:list-style>
    <text:list-style style:name="id1-3-2-2-1-28-1-3-4-3-3">
      <text:list-level-style-bullet text:bullet-char="•" text:level="1">
        <style:list-level-properties text:min-label-width="10mm"/>
      </text:list-level-style-bullet>
    </text:list-style>
    <text:list-style style:name="id1-3-2-2-1-28-1-3-4-3-4">
      <text:list-level-style-bullet text:bullet-char="•" text:level="1">
        <style:list-level-properties text:min-label-width="10mm"/>
      </text:list-level-style-bullet>
    </text:list-style>
    <text:list-style style:name="id1-3-2-2-1-28-1-3-4-3-5">
      <text:list-level-style-bullet text:bullet-char="•" text:level="1">
        <style:list-level-properties text:min-label-width="10mm"/>
      </text:list-level-style-bullet>
    </text:list-style>
    <text:list-style style:name="id1-3-2-2-1-28-1-3-4-3-6">
      <text:list-level-style-bullet text:bullet-char="•" text:level="1">
        <style:list-level-properties text:min-label-width="10mm"/>
      </text:list-level-style-bullet>
    </text:list-style>
    <text:list-style style:name="id1-3-2-2-1-28-1-3-4-3-7">
      <text:list-level-style-bullet text:bullet-char="•" text:level="1">
        <style:list-level-properties text:min-label-width="10mm"/>
      </text:list-level-style-bullet>
    </text:list-style>
    <text:list-style style:name="id1-3-2-2-1-28-1-3-4-3-8">
      <text:list-level-style-bullet text:bullet-char="•" text:level="1">
        <style:list-level-properties text:min-label-width="10mm"/>
      </text:list-level-style-bullet>
    </text:list-style>
    <text:list-style style:name="id1-3-2-2-1-28-1-3-4-3-9">
      <text:list-level-style-bullet text:bullet-char="•" text:level="1">
        <style:list-level-properties text:min-label-width="10mm"/>
      </text:list-level-style-bullet>
    </text:list-style>
    <text:list-style style:name="id1-3-2-2-1-28-1-3-4-3-10">
      <text:list-level-style-bullet text:bullet-char="•" text:level="1">
        <style:list-level-properties text:min-label-width="10mm"/>
      </text:list-level-style-bullet>
    </text:list-style>
    <text:list-style style:name="id1-3-2-2-1-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5-3">
      <text:list-level-style-bullet text:bullet-char="•" text:level="1">
        <style:list-level-properties text:min-label-width="10mm"/>
      </text:list-level-style-bullet>
    </text:list-style>
    <text:list-style style:name="id1-3-2-2-1-28-1-3-5-3-1">
      <text:list-level-style-bullet text:bullet-char="•" text:level="1">
        <style:list-level-properties text:min-label-width="10mm"/>
      </text:list-level-style-bullet>
    </text:list-style>
    <text:list-style style:name="id1-3-2-2-1-28-1-3-5-3-2">
      <text:list-level-style-bullet text:bullet-char="•" text:level="1">
        <style:list-level-properties text:min-label-width="10mm"/>
      </text:list-level-style-bullet>
    </text:list-style>
    <text:list-style style:name="id1-3-2-2-1-28-1-3-5-3-3">
      <text:list-level-style-bullet text:bullet-char="•" text:level="1">
        <style:list-level-properties text:min-label-width="10mm"/>
      </text:list-level-style-bullet>
    </text:list-style>
    <text:list-style style:name="id1-3-2-2-1-28-1-3-5-3-4">
      <text:list-level-style-bullet text:bullet-char="•" text:level="1">
        <style:list-level-properties text:min-label-width="10mm"/>
      </text:list-level-style-bullet>
    </text:list-style>
    <text:list-style style:name="id1-3-2-2-1-28-1-3-5-3-5">
      <text:list-level-style-bullet text:bullet-char="•" text:level="1">
        <style:list-level-properties text:min-label-width="10mm"/>
      </text:list-level-style-bullet>
    </text:list-style>
    <text:list-style style:name="id1-3-2-2-1-28-1-3-5-3-6">
      <text:list-level-style-bullet text:bullet-char="•" text:level="1">
        <style:list-level-properties text:min-label-width="10mm"/>
      </text:list-level-style-bullet>
    </text:list-style>
    <text:list-style style:name="id1-3-2-2-1-28-1-3-5-3-7">
      <text:list-level-style-bullet text:bullet-char="•" text:level="1">
        <style:list-level-properties text:min-label-width="10mm"/>
      </text:list-level-style-bullet>
    </text:list-style>
    <text:list-style style:name="id1-3-2-2-1-28-1-3-5-3-8">
      <text:list-level-style-bullet text:bullet-char="•" text:level="1">
        <style:list-level-properties text:min-label-width="10mm"/>
      </text:list-level-style-bullet>
    </text:list-style>
    <text:list-style style:name="id1-3-2-2-1-28-1-3-5-3-9">
      <text:list-level-style-bullet text:bullet-char="•" text:level="1">
        <style:list-level-properties text:min-label-width="10mm"/>
      </text:list-level-style-bullet>
    </text:list-style>
    <text:list-style style:name="id1-3-2-2-1-2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3-6-3">
      <text:list-level-style-bullet text:bullet-char="•" text:level="1">
        <style:list-level-properties text:min-label-width="10mm"/>
      </text:list-level-style-bullet>
    </text:list-style>
    <text:list-style style:name="id1-3-2-2-1-28-1-3-6-3-1">
      <text:list-level-style-bullet text:bullet-char="•" text:level="1">
        <style:list-level-properties text:min-label-width="10mm"/>
      </text:list-level-style-bullet>
    </text:list-style>
    <text:list-style style:name="id1-3-2-2-1-2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3-7-3">
      <text:list-level-style-bullet text:bullet-char="•" text:level="1">
        <style:list-level-properties text:min-label-width="10mm"/>
      </text:list-level-style-bullet>
    </text:list-style>
    <text:list-style style:name="id1-3-2-2-1-28-1-3-7-3-1">
      <text:list-level-style-bullet text:bullet-char="•" text:level="1">
        <style:list-level-properties text:min-label-width="10mm"/>
      </text:list-level-style-bullet>
    </text:list-style>
    <text:list-style style:name="id1-3-2-2-1-28-1-3-7-3-2">
      <text:list-level-style-bullet text:bullet-char="•" text:level="1">
        <style:list-level-properties text:min-label-width="10mm"/>
      </text:list-level-style-bullet>
    </text:list-style>
    <text:list-style style:name="id1-3-2-2-1-28-1-3-7-3-3">
      <text:list-level-style-bullet text:bullet-char="•" text:level="1">
        <style:list-level-properties text:min-label-width="10mm"/>
      </text:list-level-style-bullet>
    </text:list-style>
    <text:list-style style:name="id1-3-2-2-1-28-1-3-7-3-4">
      <text:list-level-style-bullet text:bullet-char="•" text:level="1">
        <style:list-level-properties text:min-label-width="10mm"/>
      </text:list-level-style-bullet>
    </text:list-style>
    <text:list-style style:name="id1-3-2-2-1-2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3-8-3">
      <text:list-level-style-bullet text:bullet-char="•" text:level="1">
        <style:list-level-properties text:min-label-width="10mm"/>
      </text:list-level-style-bullet>
    </text:list-style>
    <text:list-style style:name="id1-3-2-2-1-28-1-3-8-3-1">
      <text:list-level-style-bullet text:bullet-char="•" text:level="1">
        <style:list-level-properties text:min-label-width="10mm"/>
      </text:list-level-style-bullet>
    </text:list-style>
    <text:list-style style:name="id1-3-2-2-1-28-1-3-8-3-2">
      <text:list-level-style-bullet text:bullet-char="•" text:level="1">
        <style:list-level-properties text:min-label-width="10mm"/>
      </text:list-level-style-bullet>
    </text:list-style>
    <text:list-style style:name="id1-3-2-2-1-28-1-3-8-3-3">
      <text:list-level-style-bullet text:bullet-char="•" text:level="1">
        <style:list-level-properties text:min-label-width="10mm"/>
      </text:list-level-style-bullet>
    </text:list-style>
    <text:list-style style:name="id1-3-2-2-1-28-1-3-8-3-4">
      <text:list-level-style-bullet text:bullet-char="•" text:level="1">
        <style:list-level-properties text:min-label-width="10mm"/>
      </text:list-level-style-bullet>
    </text:list-style>
    <text:list-style style:name="id1-3-2-2-1-28-1-3-8-3-5">
      <text:list-level-style-bullet text:bullet-char="•" text:level="1">
        <style:list-level-properties text:min-label-width="10mm"/>
      </text:list-level-style-bullet>
    </text:list-style>
    <text:list-style style:name="id1-3-2-2-1-28-1-3-8-3-6">
      <text:list-level-style-bullet text:bullet-char="•" text:level="1">
        <style:list-level-properties text:min-label-width="10mm"/>
      </text:list-level-style-bullet>
    </text:list-style>
    <text:list-style style:name="id1-3-2-2-1-28-1-3-8-3-7">
      <text:list-level-style-bullet text:bullet-char="•" text:level="1">
        <style:list-level-properties text:min-label-width="10mm"/>
      </text:list-level-style-bullet>
    </text:list-style>
    <text:list-style style:name="id1-3-2-2-1-28-1-3-8-3-8">
      <text:list-level-style-bullet text:bullet-char="•" text:level="1">
        <style:list-level-properties text:min-label-width="10mm"/>
      </text:list-level-style-bullet>
    </text:list-style>
    <text:list-style style:name="id1-3-2-2-1-28-1-3-8-3-9">
      <text:list-level-style-bullet text:bullet-char="•" text:level="1">
        <style:list-level-properties text:min-label-width="10mm"/>
      </text:list-level-style-bullet>
    </text:list-style>
    <text:list-style style:name="id1-3-2-2-1-28-1-3-8-3-10">
      <text:list-level-style-bullet text:bullet-char="•" text:level="1">
        <style:list-level-properties text:min-label-width="10mm"/>
      </text:list-level-style-bullet>
    </text:list-style>
    <text:list-style style:name="id1-3-2-2-1-28-1-3-8-3-11">
      <text:list-level-style-bullet text:bullet-char="•" text:level="1">
        <style:list-level-properties text:min-label-width="10mm"/>
      </text:list-level-style-bullet>
    </text:list-style>
    <text:list-style style:name="id1-3-2-2-1-28-1-3-8-3-12">
      <text:list-level-style-bullet text:bullet-char="•" text:level="1">
        <style:list-level-properties text:min-label-width="10mm"/>
      </text:list-level-style-bullet>
    </text:list-style>
    <text:list-style style:name="id1-3-2-2-1-28-1-3-8-3-13">
      <text:list-level-style-bullet text:bullet-char="•" text:level="1">
        <style:list-level-properties text:min-label-width="10mm"/>
      </text:list-level-style-bullet>
    </text:list-style>
    <text:list-style style:name="id1-3-2-2-1-2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3-9-3">
      <text:list-level-style-bullet text:bullet-char="•" text:level="1">
        <style:list-level-properties text:min-label-width="10mm"/>
      </text:list-level-style-bullet>
    </text:list-style>
    <text:list-style style:name="id1-3-2-2-1-28-1-3-9-3-1">
      <text:list-level-style-bullet text:bullet-char="•" text:level="1">
        <style:list-level-properties text:min-label-width="10mm"/>
      </text:list-level-style-bullet>
    </text:list-style>
    <text:list-style style:name="id1-3-2-2-1-28-1-3-9-3-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8-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9">
      <text:list-level-style-bullet text:bullet-char="•" text:level="1">
        <style:list-level-properties text:min-label-width="10mm"/>
      </text:list-level-style-bullet>
    </text:list-style>
    <text:list-style style:name="id1-3-2-2-1-32-20">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30">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9">
      <text:list-level-style-bullet text:bullet-char="•" text:level="1">
        <style:list-level-properties text:min-label-width="10mm"/>
      </text:list-level-style-bullet>
    </text:list-style>
    <text:list-style style:name="id1-3-2-2-1-32-40">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5">
      <text:list-level-style-bullet text:bullet-char="•" text:level="1">
        <style:list-level-properties text:min-label-width="10mm"/>
      </text:list-level-style-bullet>
    </text:list-style>
    <text:list-style style:name="id1-3-2-2-1-3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50">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6">
      <text:list-level-style-bullet text:bullet-char="•" text:level="1">
        <style:list-level-properties text:min-label-width="10mm"/>
      </text:list-level-style-bullet>
    </text:list-style>
    <text:list-style style:name="id1-3-2-2-1-32-57">
      <text:list-level-style-bullet text:bullet-char="•" text:level="1">
        <style:list-level-properties text:min-label-width="10mm"/>
      </text:list-level-style-bullet>
    </text:list-style>
    <text:list-style style:name="id1-3-2-2-1-32-58">
      <text:list-level-style-bullet text:bullet-char="•" text:level="1">
        <style:list-level-properties text:min-label-width="10mm"/>
      </text:list-level-style-bullet>
    </text:list-style>
    <text:list-style style:name="id1-3-2-2-1-32-59">
      <text:list-level-style-bullet text:bullet-char="•" text:level="1">
        <style:list-level-properties text:min-label-width="10mm"/>
      </text:list-level-style-bullet>
    </text:list-style>
    <text:list-style style:name="id1-3-2-2-1-32-60">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4">
      <text:list-level-style-bullet text:bullet-char="•" text:level="1">
        <style:list-level-properties text:min-label-width="10mm"/>
      </text:list-level-style-bullet>
    </text:list-style>
    <text:list-style style:name="id1-3-2-2-1-32-6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6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65">
      <text:list-level-style-bullet text:bullet-char="•" text:level="1">
        <style:list-level-properties text:min-label-width="10mm"/>
      </text:list-level-style-bullet>
    </text:list-style>
    <text:list-style style:name="id1-3-2-2-1-32-6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6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32-69">
      <text:list-level-style-bullet text:bullet-char="•" text:level="1">
        <style:list-level-properties text:min-label-width="10mm"/>
      </text:list-level-style-bullet>
    </text:list-style>
    <text:list-style style:name="id1-3-2-2-1-32-70">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76">
      <text:list-level-style-bullet text:bullet-char="•" text:level="1">
        <style:list-level-properties text:min-label-width="10mm"/>
      </text:list-level-style-bullet>
    </text:list-style>
    <text:list-style style:name="id1-3-2-2-1-32-77">
      <text:list-level-style-bullet text:bullet-char="•" text:level="1">
        <style:list-level-properties text:min-label-width="10mm"/>
      </text:list-level-style-bullet>
    </text:list-style>
    <text:list-style style:name="id1-3-2-2-1-32-7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7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78">
      <text:list-level-style-bullet text:bullet-char="•" text:level="1">
        <style:list-level-properties text:min-label-width="10mm"/>
      </text:list-level-style-bullet>
    </text:list-style>
    <text:list-style style:name="id1-3-2-2-1-32-79">
      <text:list-level-style-bullet text:bullet-char="•" text:level="1">
        <style:list-level-properties text:min-label-width="10mm"/>
      </text:list-level-style-bullet>
    </text:list-style>
    <text:list-style style:name="id1-3-2-2-1-32-80">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8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85">
      <text:list-level-style-bullet text:bullet-char="•" text:level="1">
        <style:list-level-properties text:min-label-width="10mm"/>
      </text:list-level-style-bullet>
    </text:list-style>
    <text:list-style style:name="id1-3-2-2-1-32-86">
      <text:list-level-style-bullet text:bullet-char="•" text:level="1">
        <style:list-level-properties text:min-label-width="10mm"/>
      </text:list-level-style-bullet>
    </text:list-style>
    <text:list-style style:name="id1-3-2-2-1-32-87">
      <text:list-level-style-bullet text:bullet-char="•" text:level="1">
        <style:list-level-properties text:min-label-width="10mm"/>
      </text:list-level-style-bullet>
    </text:list-style>
    <style:style style:family="table-column" style:parent-style-name="colspec" style:name="id1-3-2-2-1-34-1-1">
      <style:table-column-properties style:rel-column-width="33*"/>
    </style:style>
    <style:style style:family="table-column" style:parent-style-name="colspec" style:name="id1-3-2-2-1-34-1-2">
      <style:table-column-properties style:rel-column-width="67*"/>
    </style:style>
    <style:style style:family="table-column" style:parent-style-name="colspec" style:name="id1-3-2-2-1-35-1-1">
      <style:table-column-properties style:rel-column-width="33*"/>
    </style:style>
    <style:style style:family="table-column" style:parent-style-name="colspec" style:name="id1-3-2-2-1-35-1-2">
      <style:table-column-properties style:rel-column-width="67*"/>
    </style:style>
  </office:automatic-styles>
  <office:body>
    <office:text>
      <text:p text:style-name="new_page_staatscourant"/>
      <text:p text:style-name="single-kop-titel">Besluit tot aanwijzing plaatsen betaald parkeren en vergunningparkeren en tot het stellen van voorschriften voor het in werking stellen van parkeerappara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Valkenburg aan de Geul;</text:p>
            <text:p text:style-name="common-al">Gelet op artikel 2 van de Parkeerverordening 2017 van 19 december 2016 en artikel 9 van de Parkeerbelastingverordening 2017 van 19 december 2016;</text:p>
            <text:p text:style-name="common-al">Besluit:</text:p>
            <text:p text:style-name="common-al">I de plaatsen waar, het tijdstip en de wijze waarop tegen betaling van de parkeerbelastingen als bedoeld in artikel 2, lid a van de Parkeerbelastingverordening 2017 mag worden geparkeerd, vast te stellen zoals vermeld in de bij dit besluit behorende bijlage 1 “Plaats, tijdstip en wijze van betaald parkeren”.</text:p>
            <text:p text:style-name="common-al">II de plaatsen waar mag worden geparkeerd met een vergunning als bedoeld in artikel 2, lid b van de Parkeerbelastingverordening 2017, vast te stellen zoals vermeld in de bij dit besluit behorende bijlage 2 “Plaatsen waar met een vergunning mag worden geparkeerd”.</text:p>
            <text:p text:style-name="common-al">III dat dit besluit in werking treedt met ingang van de eerste dag na bekendmaking.</text:p>
            <text:p text:style-name="common-al">IV met ingang van 1 januari 2017 in te trekken de door het college van burgemeester en wethouders voor 1 januari 2017 genomen besluiten betreffende de aanwijzing van parkeerapparatuurplaatsen en belanghebbendenparkeerplaatsen, met dien verstande dat ze blijven gelden voor de periodes waarvoor ze hebben gegolden.</text:p>
            <text:p text:style-name="common-al">V dit besluit kan worden aangehaald als “Aanwijzingsbesluit betaald- en vergunningparkeren 2017”.</text:p>
            <text:p text:style-name="common-al">Het college van burgemeester en wethouders van Valkenburg aan de Geul, 20 december 2016, </text:p>
            <text:p text:style-name="common-al">L.T.J.M. Bongarts drs. M.J.A. Eurlings</text:p>
            <text:p text:style-name="common-al">algemeen directeur/gemeentesecretaris burgemeester</text:p>
            <text:p text:style-name="common-al">
            <text:span text:style-name="nadrukvet">Bijlage 1 “Plaats, tijdstip en wijze van betaald parkeren”.</text:span>
          </text:p>
            <text:p text:style-name="common-al">
            <text:span text:style-name="nadrukvet">1 </text:span>
            <text:span text:style-name="nadrukvet"> Plaats en tijdstip betaald parkeren</text:span>
          </text:p>
            <text:list text:style-name="id1-3-2-2-1-14">
              <text:list-item text:style-override="id1-3-2-2-1-14-1">
                <text:number>A.</text:number>
                <text:p text:style-name="al">Op de hierna genoemde weggedeelten en terreinen, gelegen binnen de bebouwde kom, is het parkeren in gemarkeerde parkeervakken in de maanden januari tot en met december van maandag tot en met zondag van 11.00 uur tot en met 20.00 uur slechts tegen betaling toegestaan voor de onderstaande en door een parkeermeter of –automaat aangegeven tijdsduur:</text:p>
                <text:p text:style-name="al">
                <text:span text:style-name="nadrukvet">Gebied</text:span>
                <text:span text:style-name="nadrukvet"> Maximale parkeerduur</text:span>
              </text:p>
                <text:list text:style-name="id1-3-2-2-1-14-1-4">
                  <text:list-item text:style-override="id1-3-2-2-1-14-1-4-1">
                    <text:number>1.</text:number>
                    <text:p text:style-name="al">Burg. Henssingel Onbeperkt </text:p>
                  </text:list-item>
                  <text:list-item text:style-override="id1-3-2-2-1-14-1-4-2">
                    <text:number>2.</text:number>
                    <text:p text:style-name="al">Daalhemerweg Onbeperkt</text:p>
                  </text:list-item>
                  <text:list-item text:style-override="id1-3-2-2-1-14-1-4-3">
                    <text:number>3.</text:number>
                    <text:p text:style-name="al">Neerhem Oost Onbeperkt</text:p>
                  </text:list-item>
                  <text:list-item text:style-override="id1-3-2-2-1-14-1-4-4">
                    <text:number>4.</text:number>
                    <text:p text:style-name="al">Aan de Polfermolen Onbeperkt</text:p>
                  </text:list-item>
                  <text:list-item text:style-override="id1-3-2-2-1-14-1-4-5">
                    <text:number>5.</text:number>
                    <text:p text:style-name="al">Spoorlaan Onbeperkt</text:p>
                  </text:list-item>
                  <text:list-item text:style-override="id1-3-2-2-1-14-1-4-6">
                    <text:number>6.</text:number>
                    <text:p text:style-name="al">Berkelplein Onbeperkt</text:p>
                  </text:list-item>
                  <text:list-item text:style-override="id1-3-2-2-1-14-1-4-7">
                    <text:number>7.</text:number>
                    <text:p text:style-name="al">Koningswinkelstraat (parkeerterrein Aldi) 120 minuten</text:p>
                  </text:list-item>
                  <text:list-item text:style-override="id1-3-2-2-1-14-1-4-8">
                    <text:number>8.</text:number>
                    <text:p text:style-name="al">Plenkertstraat Onbeperkt</text:p>
                  </text:list-item>
                  <text:list-item text:style-override="id1-3-2-2-1-14-1-4-9">
                    <text:number>9.</text:number>
                    <text:p text:style-name="al">Rolschaatsbaan (Burg. Henssingel) Onbeperkt</text:p>
                  </text:list-item>
                  <text:list-item text:style-override="id1-3-2-2-1-14-1-4-10">
                    <text:number>10.</text:number>
                    <text:p text:style-name="al">Valkenheim (Burg. Henssingel) Onbeperkt</text:p>
                  </text:list-item>
                  <text:list-item text:style-override="id1-3-2-2-1-14-1-4-11">
                    <text:number>11.</text:number>
                    <text:p text:style-name="al">Walramplein Onbeperkt</text:p>
                  </text:list-item>
                  <text:list-item text:style-override="id1-3-2-2-1-14-1-4-12">
                    <text:number>12.</text:number>
                    <text:p text:style-name="al">Villa Via Nova (Reinaldstraat) 120 minuten</text:p>
                  </text:list-item>
                  <text:list-item text:style-override="id1-3-2-2-1-14-1-4-13">
                    <text:number>13.</text:number>
                    <text:p text:style-name="al">Geulpark Onbeperkt</text:p>
                  </text:list-item>
                  <text:list-item text:style-override="id1-3-2-2-1-14-1-4-14">
                    <text:number>14.</text:number>
                    <text:p text:style-name="al">Odapark (parkeerterrein Polfermolen) Onbeperkt</text:p>
                  </text:list-item>
                  <text:list-item text:style-override="id1-3-2-2-1-14-1-4-15">
                    <text:number>15.</text:number>
                    <text:p text:style-name="al">Pr. Margrietlaan (parkeerterrein Polfermolen) Onbeperkt</text:p>
                  </text:list-item>
                </text:list>
              </text:list-item>
              <text:list-item text:style-override="id1-3-2-2-1-14-2">
                <text:number>B.</text:number>
                <text:p text:style-name="al">Op de hierna genoemde weggedeelten en terreinen, gelegen binnen de bebouwde kom, is het parkeren in gemarkeerde parkeervakken in de maanden januari tot en met december van maandag tot en met zondag van 00.00 uur tot en met 23.59 uur slechts tegen betaling toegestaan voor de onderstaande en door een parkeermeter of –automaat aangegeven tijdsduur:</text:p>
              </text:list-item>
            </text:list>
            <text:p text:style-name="common-al">
            <text:span text:style-name="nadrukvet">Gebied</text:span>
            <text:span text:style-name="nadrukvet">Maximale parkeerduur</text:span>
          </text:p>
            <text:p text:style-name="common-al">1.Cauberg Onbeperkt</text:p>
            <text:p text:style-name="common-al">
            <text:span text:style-name="nadrukvet">2 </text:span>
            <text:span text:style-name="nadrukvet"> Wijze van betalen </text:span>
          </text:p>
            <text:p text:style-name="common-al">De volgende regels worden vastgesteld voor het op aangifte voldoen van parkeerbelastingen:</text:p>
            <text:list text:style-name="id1-3-2-2-1-19">
              <text:list-item text:style-override="id1-3-2-2-1-19-1">
                <text:number>1.</text:number>
                <text:p text:style-name="al">Ter zake van het betaald parkeren [in de gebieden genoemd in lid 1] geschiedt het in werking stellen van de parkeerapparatuur door het inwerpen van muntstukken van € 0,10, € 0,20, € 0,50, € 1,00 of € 2,00 dan wel door middel van een pinpas op de daartoe bestemde wijze en met inachtneming van de op, aan of bij de parkeerapparatuur gestelde voorschriften.</text:p>
              </text:list-item>
              <text:list-item text:style-override="id1-3-2-2-1-19-2">
                <text:number>2.</text:number>
                <text:p text:style-name="al">Er dienen ten minste zoveel muntstukken in de parkeerapparatuur te worden geworpen als</text:p>
              </text:list-item>
            </text:list>
            <text:p text:style-name="common-al">nodig zijn en/of het saldo op de gebruikte pinpas dient ten minste zo groot te zijn als nodig is om de gewenste parkeerduur te kunnen parkeren.</text:p>
            <text:list text:style-name="id1-3-2-2-1-21">
              <text:list-item text:style-override="id1-3-2-2-1-21-1">
                <text:number>3.</text:number>
                <text:p text:style-name="al">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2-1-21-2">
                <text:number>4.</text:number>
                <text:p text:style-name="al">Op de parkeerkaart worden tenminste de volgende gegevens vermeld:</text:p>
                <text:list text:style-name="id1-3-2-2-1-21-2-3">
                  <text:list-item text:style-override="id1-3-2-2-1-21-2-3-1">
                    <text:number>a.</text:number>
                    <text:p text:style-name="al">dag van de parkeerhandeling, alsmede het tijdstip van afloop van de betaalde</text:p>
                    <text:p text:style-name="al"> parkeertijd;</text:p>
                  </text:list-item>
                  <text:list-item text:style-override="id1-3-2-2-1-21-2-3-2">
                    <text:number>b.</text:number>
                    <text:p text:style-name="al">het betaalde bedrag;</text:p>
                  </text:list-item>
                  <text:list-item text:style-override="id1-3-2-2-1-21-2-3-3">
                    <text:number>a.</text:number>
                    <text:p text:style-name="al">het doorlopende nummer van de parkeerkaart;</text:p>
                  </text:list-item>
                  <text:list-item text:style-override="id1-3-2-2-1-21-2-3-4">
                    <text:number>b.</text:number>
                    <text:p text:style-name="al">de parkeerlocatie;</text:p>
                  </text:list-item>
                  <text:list-item text:style-override="id1-3-2-2-1-21-2-3-5">
                    <text:number>c.</text:number>
                    <text:p text:style-name="al">de verplichting genoemd onder lid 3.</text:p>
                  </text:list-item>
                </text:list>
              </text:list-item>
              <text:list-item text:style-override="id1-3-2-2-1-21-3">
                <text:number>5.</text:number>
                <text:p text:style-name="al">Een uit een parkeerautomaat verkregen parkeerkaart geldt uitsluitend als bewijs van betaling</text:p>
              </text:list-item>
            </text:list>
            <text:p text:style-name="common-al">van de verschuldigde parkeerbelasting indien deze kaart is verkregen uit de parkeerautomaat die behoort bij de gebruikte parkeerplaatsen, danwel een parkeerautomaat die behoort tot een parkeerplaats binnen de gemeente Valkenburg aan de Geul waarop exact dezelfde regeling van toepassing is.</text:p>
            <text:p text:style-name="common-al">6.In afwijking van het bepaalde onder 2.1 kan het in werking stellen van de parkeerapparatuur tevens geschieden door het inloggen op de centrale computer. Hiertoe dient de belastingplichtige geregistreerd te zijn bij een in gemeente Valkenburg actieve serviceprovider. De aanvang van het parkeren meldt de belastingplichtige door de gebiedscode door te geven aan de serviceprovider. Tevens neemt de belastingplichtige de overige voorwaarden van de serviceprovider in acht. Wanneer niet aan voornoemde voorwaarden is voldaan, wordt de belasting geheven bij wege van voldoening op aangifte overeenkomstig het bepaalde in het eerste lid van artikel 7 van de Parkeerbelastingverordening 2017 en geldt de betalingstermijn zoals bedoeld in het eerste lid van artikel 8 van de Parkeerbelastingverordening 2017.</text:p>
            <text:p text:style-name="common-al">Behoort bij het besluit van het college van burgemeester en wethouders van 20 december 2016.</text:p>
            <text:p text:style-name="common-al">L.T.J.M. Bongarts drs. M.J.A. Eurlings</text:p>
            <text:p text:style-name="common-al">algemeen directeur/gemeentesecretaris burgemeester</text:p>
            <text:p text:style-name="common-al">
            <text:span text:style-name="nadrukvet">Bijlage 2 “Plaatsen waar met een vergunning mag worden geparkeerd”</text:span>
          </text:p>
            <text:list text:style-name="id1-3-2-2-1-28">
              <text:list-item text:style-override="id1-3-2-2-1-28-1">
                <text:number>A.</text:number>
                <text:p text:style-name="al">Als gebieden waar belanghebbendenplaatsen aanwezig zijn, als bedoeld in de “Parkeerverordening 2017”, worden aangewezen:</text:p>
                <text:list text:style-name="id1-3-2-2-1-28-1-3">
                  <text:list-item text:style-override="id1-3-2-2-1-28-1-3-1">
                    <text:number>1.</text:number>
                    <text:p text:style-name="al">Sector Centrum-Oost</text:p>
                    <text:list text:style-name="id1-3-2-2-1-28-1-3-1-3">
                      <text:list-item text:style-override="id1-3-2-2-1-28-1-3-1-3-1">
                        <text:number>•</text:number>
                        <text:p text:style-name="al">Burg. Henssingel;</text:p>
                      </text:list-item>
                      <text:list-item text:style-override="id1-3-2-2-1-28-1-3-1-3-2">
                        <text:number>•</text:number>
                        <text:p text:style-name="al">Dr. Hermanstraat; </text:p>
                      </text:list-item>
                      <text:list-item text:style-override="id1-3-2-2-1-28-1-3-1-3-3">
                        <text:number>•</text:number>
                        <text:p text:style-name="al">Molenstraat; </text:p>
                      </text:list-item>
                      <text:list-item text:style-override="id1-3-2-2-1-28-1-3-1-3-4">
                        <text:number>•</text:number>
                        <text:p text:style-name="al">Oosterweg (met uitzondering van adressen Oosterweg 5A t/m 5E, 7A t/m 7E, 9A t/m 9E, 11A t/m 11E, 13A t/m 13E, 26 A); </text:p>
                      </text:list-item>
                      <text:list-item text:style-override="id1-3-2-2-1-28-1-3-1-3-5">
                        <text:number>•</text:number>
                        <text:p text:style-name="al">Past. Sartonstraat;</text:p>
                      </text:list-item>
                      <text:list-item text:style-override="id1-3-2-2-1-28-1-3-1-3-6">
                        <text:number>•</text:number>
                        <text:p text:style-name="al">van Tillstraat.</text:p>
                      </text:list-item>
                    </text:list>
                  </text:list-item>
                  <text:list-item text:style-override="id1-3-2-2-1-28-1-3-2">
                    <text:number>2.</text:number>
                    <text:p text:style-name="al">Sector Centrum-West</text:p>
                    <text:list text:style-name="id1-3-2-2-1-28-1-3-2-3">
                      <text:list-item text:style-override="id1-3-2-2-1-28-1-3-2-3-1">
                        <text:number>•</text:number>
                        <text:p text:style-name="al">Aan de Polfermolen;</text:p>
                      </text:list-item>
                      <text:list-item text:style-override="id1-3-2-2-1-28-1-3-2-3-2">
                        <text:number>•</text:number>
                        <text:p text:style-name="al">Cauberg;</text:p>
                      </text:list-item>
                      <text:list-item text:style-override="id1-3-2-2-1-28-1-3-2-3-3">
                        <text:number>•</text:number>
                        <text:p text:style-name="al">Emmalaan;</text:p>
                      </text:list-item>
                      <text:list-item text:style-override="id1-3-2-2-1-28-1-3-2-3-4">
                        <text:number>•</text:number>
                        <text:p text:style-name="al">Grendelplein;</text:p>
                      </text:list-item>
                      <text:list-item text:style-override="id1-3-2-2-1-28-1-3-2-3-5">
                        <text:number>•</text:number>
                        <text:p text:style-name="al">Kon. Julianalaan;</text:p>
                      </text:list-item>
                      <text:list-item text:style-override="id1-3-2-2-1-28-1-3-2-3-6">
                        <text:number>•</text:number>
                        <text:p text:style-name="al">Koninginneweg;</text:p>
                      </text:list-item>
                      <text:list-item text:style-override="id1-3-2-2-1-28-1-3-2-3-7">
                        <text:number>•</text:number>
                        <text:p text:style-name="al">Oranjelaan;</text:p>
                      </text:list-item>
                      <text:list-item text:style-override="id1-3-2-2-1-28-1-3-2-3-8">
                        <text:number>•</text:number>
                        <text:p text:style-name="al">Plenkertstraat;</text:p>
                      </text:list-item>
                      <text:list-item text:style-override="id1-3-2-2-1-28-1-3-2-3-9">
                        <text:number>•</text:number>
                        <text:p text:style-name="al">Pr. Bernhardlaan;</text:p>
                      </text:list-item>
                      <text:list-item text:style-override="id1-3-2-2-1-28-1-3-2-3-10">
                        <text:number>•</text:number>
                        <text:p text:style-name="al">Pr. Margrietlaan;</text:p>
                      </text:list-item>
                      <text:list-item text:style-override="id1-3-2-2-1-28-1-3-2-3-11">
                        <text:number>•</text:number>
                        <text:p text:style-name="al">Wilhelminalaan.</text:p>
                      </text:list-item>
                    </text:list>
                  </text:list-item>
                  <text:list-item text:style-override="id1-3-2-2-1-28-1-3-3">
                    <text:number>3.</text:number>
                    <text:p text:style-name="al">Sector Nieuweweg</text:p>
                    <text:list text:style-name="id1-3-2-2-1-28-1-3-3-3">
                      <text:list-item text:style-override="id1-3-2-2-1-28-1-3-3-3-1">
                        <text:number>•</text:number>
                        <text:p text:style-name="al">Nieuweweg, oneven huisnummers: 23 t/m 41, even huisnummers: 30 t/m 100.</text:p>
                      </text:list-item>
                    </text:list>
                  </text:list-item>
                  <text:list-item text:style-override="id1-3-2-2-1-28-1-3-4">
                    <text:number>4.</text:number>
                    <text:p text:style-name="al">Sector Oosterbeemd</text:p>
                    <text:list text:style-name="id1-3-2-2-1-28-1-3-4-3">
                      <text:list-item text:style-override="id1-3-2-2-1-28-1-3-4-3-1">
                        <text:number>•</text:number>
                        <text:p text:style-name="al">Berkelplein;</text:p>
                      </text:list-item>
                      <text:list-item text:style-override="id1-3-2-2-1-28-1-3-4-3-2">
                        <text:number>•</text:number>
                        <text:p text:style-name="al">Betsy Perklaan;</text:p>
                      </text:list-item>
                      <text:list-item text:style-override="id1-3-2-2-1-28-1-3-4-3-3">
                        <text:number>•</text:number>
                        <text:p text:style-name="al">Geulpark;</text:p>
                      </text:list-item>
                      <text:list-item text:style-override="id1-3-2-2-1-28-1-3-4-3-4">
                        <text:number>•</text:number>
                        <text:p text:style-name="al">Hennegats; </text:p>
                      </text:list-item>
                      <text:list-item text:style-override="id1-3-2-2-1-28-1-3-4-3-5">
                        <text:number>•</text:number>
                        <text:p text:style-name="al">Louis Eliasstraat;</text:p>
                      </text:list-item>
                      <text:list-item text:style-override="id1-3-2-2-1-28-1-3-4-3-6">
                        <text:number>•</text:number>
                        <text:p text:style-name="al">Neerhem (oneven huisnummers: 25 t/m 119, even huisnummers: 20 t/m 68, weggedeelte tussen Berkelplein en Oud Valkenburgerweg);</text:p>
                      </text:list-item>
                      <text:list-item text:style-override="id1-3-2-2-1-28-1-3-4-3-7">
                        <text:number>•</text:number>
                        <text:p text:style-name="al">Oosterbeekstraat;</text:p>
                      </text:list-item>
                      <text:list-item text:style-override="id1-3-2-2-1-28-1-3-4-3-8">
                        <text:number>•</text:number>
                        <text:p text:style-name="al">Thibaltstraat;</text:p>
                      </text:list-item>
                      <text:list-item text:style-override="id1-3-2-2-1-28-1-3-4-3-9">
                        <text:number>•</text:number>
                        <text:p text:style-name="al">van Stockheymhof;</text:p>
                      </text:list-item>
                      <text:list-item text:style-override="id1-3-2-2-1-28-1-3-4-3-10">
                        <text:number>•</text:number>
                        <text:p text:style-name="al">Weth. Paulssenlaan (met uitzondering van huisnummer 8). </text:p>
                      </text:list-item>
                    </text:list>
                  </text:list-item>
                  <text:list-item text:style-override="id1-3-2-2-1-28-1-3-5">
                    <text:number>5.</text:number>
                    <text:p text:style-name="al">Sector Hekerbeek</text:p>
                    <text:list text:style-name="id1-3-2-2-1-28-1-3-5-3">
                      <text:list-item text:style-override="id1-3-2-2-1-28-1-3-5-3-1">
                        <text:number>•</text:number>
                        <text:p text:style-name="al">Groengrachtstraat;</text:p>
                      </text:list-item>
                      <text:list-item text:style-override="id1-3-2-2-1-28-1-3-5-3-2">
                        <text:number>•</text:number>
                        <text:p text:style-name="al">Hekerbeekstraat;</text:p>
                      </text:list-item>
                      <text:list-item text:style-override="id1-3-2-2-1-28-1-3-5-3-3">
                        <text:number>•</text:number>
                        <text:p text:style-name="al">Hekerbeekweg;</text:p>
                      </text:list-item>
                      <text:list-item text:style-override="id1-3-2-2-1-28-1-3-5-3-4">
                        <text:number>•</text:number>
                        <text:p text:style-name="al">Herkenbroekerweg;</text:p>
                      </text:list-item>
                      <text:list-item text:style-override="id1-3-2-2-1-28-1-3-5-3-5">
                        <text:number>•</text:number>
                        <text:p text:style-name="al">Sillebeekstraat;</text:p>
                      </text:list-item>
                      <text:list-item text:style-override="id1-3-2-2-1-28-1-3-5-3-6">
                        <text:number>•</text:number>
                        <text:p text:style-name="al">St. Barbarastraat;</text:p>
                      </text:list-item>
                      <text:list-item text:style-override="id1-3-2-2-1-28-1-3-5-3-7">
                        <text:number>•</text:number>
                        <text:p text:style-name="al">St. Josephstraat;</text:p>
                      </text:list-item>
                      <text:list-item text:style-override="id1-3-2-2-1-28-1-3-5-3-8">
                        <text:number>•</text:number>
                        <text:p text:style-name="al">St. Nicolaasstraat;</text:p>
                      </text:list-item>
                      <text:list-item text:style-override="id1-3-2-2-1-28-1-3-5-3-9">
                        <text:number>•</text:number>
                        <text:p text:style-name="al">Steenstraat.</text:p>
                      </text:list-item>
                    </text:list>
                  </text:list-item>
                  <text:list-item text:style-override="id1-3-2-2-1-28-1-3-6">
                    <text:number>6.</text:number>
                    <text:p text:style-name="al">Sector Ventweg Nieuweweg</text:p>
                    <text:list text:style-name="id1-3-2-2-1-28-1-3-6-3">
                      <text:list-item text:style-override="id1-3-2-2-1-28-1-3-6-3-1">
                        <text:number>•</text:number>
                        <text:p text:style-name="al">Nieuweweg, even huisnummers 102 t/m 216.</text:p>
                      </text:list-item>
                    </text:list>
                  </text:list-item>
                  <text:list-item text:style-override="id1-3-2-2-1-28-1-3-7">
                    <text:number>7.</text:number>
                    <text:p text:style-name="al">Sector Daalhemerweg</text:p>
                    <text:list text:style-name="id1-3-2-2-1-28-1-3-7-3">
                      <text:list-item text:style-override="id1-3-2-2-1-28-1-3-7-3-1">
                        <text:number>•</text:number>
                        <text:p text:style-name="al">Daalhemerweg;</text:p>
                      </text:list-item>
                      <text:list-item text:style-override="id1-3-2-2-1-28-1-3-7-3-2">
                        <text:number>•</text:number>
                        <text:p text:style-name="al">Kasteelsteeg;</text:p>
                      </text:list-item>
                      <text:list-item text:style-override="id1-3-2-2-1-28-1-3-7-3-3">
                        <text:number>•</text:number>
                        <text:p text:style-name="al">Konijnsgracht;</text:p>
                      </text:list-item>
                      <text:list-item text:style-override="id1-3-2-2-1-28-1-3-7-3-4">
                        <text:number>•</text:number>
                        <text:p text:style-name="al">van Meijlandstraat.</text:p>
                      </text:list-item>
                    </text:list>
                  </text:list-item>
                  <text:list-item text:style-override="id1-3-2-2-1-28-1-3-8">
                    <text:number>8.</text:number>
                    <text:p text:style-name="al">Sector Broekhem Zuid</text:p>
                    <text:list text:style-name="id1-3-2-2-1-28-1-3-8-3">
                      <text:list-item text:style-override="id1-3-2-2-1-28-1-3-8-3-1">
                        <text:number>•</text:number>
                        <text:p text:style-name="al">Broekhem (oneven huisnummers: 59 t/m 145, even huisnummers: 62 t/m 146; weggedeelte tussen Cremerstraat en rotonde);</text:p>
                      </text:list-item>
                      <text:list-item text:style-override="id1-3-2-2-1-28-1-3-8-3-2">
                        <text:number>•</text:number>
                        <text:p text:style-name="al">Graaf van Hoensbroeklaan;</text:p>
                      </text:list-item>
                      <text:list-item text:style-override="id1-3-2-2-1-28-1-3-8-3-3">
                        <text:number>•</text:number>
                        <text:p text:style-name="al">Koningshof;</text:p>
                      </text:list-item>
                      <text:list-item text:style-override="id1-3-2-2-1-28-1-3-8-3-4">
                        <text:number>•</text:number>
                        <text:p text:style-name="al">Koningswinkelstraat;</text:p>
                      </text:list-item>
                      <text:list-item text:style-override="id1-3-2-2-1-28-1-3-8-3-5">
                        <text:number>•</text:number>
                        <text:p text:style-name="al">Leenhoflaan;</text:p>
                      </text:list-item>
                      <text:list-item text:style-override="id1-3-2-2-1-28-1-3-8-3-6">
                        <text:number>•</text:number>
                        <text:p text:style-name="al">Pr. Willem-Alexanderlaan;</text:p>
                      </text:list-item>
                      <text:list-item text:style-override="id1-3-2-2-1-28-1-3-8-3-7">
                        <text:number>•</text:number>
                        <text:p text:style-name="al">Pr. Beatrixsingel;</text:p>
                      </text:list-item>
                      <text:list-item text:style-override="id1-3-2-2-1-28-1-3-8-3-8">
                        <text:number>•</text:number>
                        <text:p text:style-name="al">Pr. Christinalaan;</text:p>
                      </text:list-item>
                      <text:list-item text:style-override="id1-3-2-2-1-28-1-3-8-3-9">
                        <text:number>•</text:number>
                        <text:p text:style-name="al">Pr. Irenelaan;</text:p>
                      </text:list-item>
                      <text:list-item text:style-override="id1-3-2-2-1-28-1-3-8-3-10">
                        <text:number>•</text:number>
                        <text:p text:style-name="al">Statenlaan;</text:p>
                      </text:list-item>
                      <text:list-item text:style-override="id1-3-2-2-1-28-1-3-8-3-11">
                        <text:number>•</text:number>
                        <text:p text:style-name="al">van Brabantlaan;</text:p>
                      </text:list-item>
                      <text:list-item text:style-override="id1-3-2-2-1-28-1-3-8-3-12">
                        <text:number>•</text:number>
                        <text:p text:style-name="al">van Heinsberglaan;</text:p>
                      </text:list-item>
                      <text:list-item text:style-override="id1-3-2-2-1-28-1-3-8-3-13">
                        <text:number>•</text:number>
                        <text:p text:style-name="al">van Pallandtlaan.</text:p>
                      </text:list-item>
                    </text:list>
                  </text:list-item>
                  <text:list-item text:style-override="id1-3-2-2-1-28-1-3-9">
                    <text:number>9.</text:number>
                    <text:p text:style-name="al">Sector Station</text:p>
                    <text:list text:style-name="id1-3-2-2-1-28-1-3-9-3">
                      <text:list-item text:style-override="id1-3-2-2-1-28-1-3-9-3-1">
                        <text:number>•</text:number>
                        <text:p text:style-name="al">Bellevue;</text:p>
                      </text:list-item>
                      <text:list-item text:style-override="id1-3-2-2-1-28-1-3-9-3-2">
                        <text:number>•</text:number>
                        <text:p text:style-name="al">Broekhem (oneven huisnummers: 1 t/m 53 , even huisnummers: 2 t/m 60; weggedeelte tussen </text:p>
                      </text:list-item>
                    </text:list>
                  </text:list-item>
                </text:list>
              </text:list-item>
            </text:list>
            <text:p text:style-name="common-al">Cremerstraat en Geneindestraat);</text:p>
            <text:list text:style-name="id1-3-2-2-1-30">
              <text:list-item text:style-override="id1-3-2-2-1-30-1">
                <text:number>•</text:number>
                <text:p text:style-name="al">Cremerstraat;</text:p>
              </text:list-item>
              <text:list-item text:style-override="id1-3-2-2-1-30-2">
                <text:number>•</text:number>
                <text:p text:style-name="al">De Valk;</text:p>
              </text:list-item>
              <text:list-item text:style-override="id1-3-2-2-1-30-3">
                <text:number>•</text:number>
                <text:p text:style-name="al">Geneindestraat;</text:p>
              </text:list-item>
              <text:list-item text:style-override="id1-3-2-2-1-30-4">
                <text:number>•</text:number>
                <text:p text:style-name="al">Nieuweweg (oneven huisnummers: 1 t/m 17, even huisnummers: 6 t/m 28; weggedeelte tussen het</text:p>
              </text:list-item>
            </text:list>
            <text:p text:style-name="common-al">spoor en de Reinaldstraat);</text:p>
            <text:list text:style-name="id1-3-2-2-1-32">
              <text:list-item text:style-override="id1-3-2-2-1-32-1">
                <text:number>•</text:number>
                <text:p text:style-name="al">Op de Rijsecamp;</text:p>
              </text:list-item>
              <text:list-item text:style-override="id1-3-2-2-1-32-2">
                <text:number>•</text:number>
                <text:p text:style-name="al">Oranje Nassau;</text:p>
              </text:list-item>
              <text:list-item text:style-override="id1-3-2-2-1-32-3">
                <text:number>•</text:number>
                <text:p text:style-name="al">Sittarderweg;</text:p>
              </text:list-item>
              <text:list-item text:style-override="id1-3-2-2-1-32-4">
                <text:number>•</text:number>
                <text:p text:style-name="al">Spoorlaan;</text:p>
              </text:list-item>
              <text:list-item text:style-override="id1-3-2-2-1-32-5">
                <text:number>•</text:number>
                <text:p text:style-name="al">Stationsstraat;</text:p>
              </text:list-item>
              <text:list-item text:style-override="id1-3-2-2-1-32-6">
                <text:number>•</text:number>
                <text:p text:style-name="al">Trianon;</text:p>
              </text:list-item>
              <text:list-item text:style-override="id1-3-2-2-1-32-7">
                <text:number>•</text:number>
                <text:p text:style-name="al">Wehryweg;</text:p>
              </text:list-item>
              <text:list-item text:style-override="id1-3-2-2-1-32-8">
                <text:number>•</text:number>
                <text:p text:style-name="al">Weth. Schurgersstraat.</text:p>
                <text:list text:style-name="id1-3-2-2-1-32-8-3">
                  <text:list-item text:style-override="id1-3-2-2-1-32-8-3-1">
                    <text:number>10.</text:number>
                    <text:p text:style-name="al">Sector Centrum</text:p>
                  </text:list-item>
                </text:list>
              </text:list-item>
              <text:list-item text:style-override="id1-3-2-2-1-32-9">
                <text:number>•</text:number>
                <text:p text:style-name="al">Dr. Erensstraat;</text:p>
              </text:list-item>
              <text:list-item text:style-override="id1-3-2-2-1-32-10">
                <text:number>•</text:number>
                <text:p text:style-name="al">Jan Deckerstraat; </text:p>
              </text:list-item>
              <text:list-item text:style-override="id1-3-2-2-1-32-11">
                <text:number>•</text:number>
                <text:p text:style-name="al">Lindenlaan; </text:p>
              </text:list-item>
              <text:list-item text:style-override="id1-3-2-2-1-32-12">
                <text:number>•</text:number>
                <text:p text:style-name="al">Louis van der Maesenstraat; </text:p>
              </text:list-item>
              <text:list-item text:style-override="id1-3-2-2-1-32-13">
                <text:number>•</text:number>
                <text:p text:style-name="al">Passage; </text:p>
              </text:list-item>
              <text:list-item text:style-override="id1-3-2-2-1-32-14">
                <text:number>•</text:number>
                <text:p text:style-name="al">Poststraat; </text:p>
              </text:list-item>
              <text:list-item text:style-override="id1-3-2-2-1-32-15">
                <text:number>•</text:number>
                <text:p text:style-name="al">Reinaldstraat; </text:p>
              </text:list-item>
              <text:list-item text:style-override="id1-3-2-2-1-32-16">
                <text:number>•</text:number>
                <text:p text:style-name="al">St. Pieterstraat;</text:p>
              </text:list-item>
              <text:list-item text:style-override="id1-3-2-2-1-32-17">
                <text:number>•</text:number>
                <text:p text:style-name="al">Theodoor Dorrenplein.</text:p>
              </text:list-item>
              <text:list-item text:style-override="id1-3-2-2-1-32-18">
                <text:number>•</text:number>
                <text:p text:style-name="al">Avondpoelstraat;</text:p>
              </text:list-item>
              <text:list-item text:style-override="id1-3-2-2-1-32-19">
                <text:number>•</text:number>
                <text:p text:style-name="al">Berkelstraat; </text:p>
              </text:list-item>
              <text:list-item text:style-override="id1-3-2-2-1-32-20">
                <text:number>•</text:number>
                <text:p text:style-name="al">Bogaardlaan; </text:p>
              </text:list-item>
              <text:list-item text:style-override="id1-3-2-2-1-32-21">
                <text:number>•</text:number>
                <text:p text:style-name="al">de Guascostraat; </text:p>
              </text:list-item>
              <text:list-item text:style-override="id1-3-2-2-1-32-22">
                <text:number>•</text:number>
                <text:p text:style-name="al">Engelbertstraat; </text:p>
              </text:list-item>
              <text:list-item text:style-override="id1-3-2-2-1-32-23">
                <text:number>•</text:number>
                <text:p text:style-name="al">Grotestraat Centrum; </text:p>
              </text:list-item>
              <text:list-item text:style-override="id1-3-2-2-1-32-24">
                <text:number>•</text:number>
                <text:p text:style-name="al">Gosewijnstraat; </text:p>
              </text:list-item>
              <text:list-item text:style-override="id1-3-2-2-1-32-25">
                <text:number>•</text:number>
                <text:p text:style-name="al">Halderstraat;</text:p>
              </text:list-item>
              <text:list-item text:style-override="id1-3-2-2-1-32-26">
                <text:number>•</text:number>
                <text:p text:style-name="al">Het Bat; </text:p>
              </text:list-item>
              <text:list-item text:style-override="id1-3-2-2-1-32-27">
                <text:number>•</text:number>
                <text:p text:style-name="al">Hovetstraat; </text:p>
              </text:list-item>
              <text:list-item text:style-override="id1-3-2-2-1-32-28">
                <text:number>•</text:number>
                <text:p text:style-name="al">Kerkstraat; </text:p>
              </text:list-item>
              <text:list-item text:style-override="id1-3-2-2-1-32-29">
                <text:number>•</text:number>
                <text:p text:style-name="al">Maternusstraat; </text:p>
              </text:list-item>
              <text:list-item text:style-override="id1-3-2-2-1-32-30">
                <text:number>•</text:number>
                <text:p text:style-name="al">Muntstraat;</text:p>
              </text:list-item>
              <text:list-item text:style-override="id1-3-2-2-1-32-31">
                <text:number>•</text:number>
                <text:p text:style-name="al">Neerhem (huisnummers 1 t/m 23, 2 t/m 14: weggedeelte tussen Berkelstraat en Berkelplein);</text:p>
              </text:list-item>
              <text:list-item text:style-override="id1-3-2-2-1-32-32">
                <text:number>•</text:number>
                <text:p text:style-name="al">Palankastraat; </text:p>
              </text:list-item>
              <text:list-item text:style-override="id1-3-2-2-1-32-33">
                <text:number>•</text:number>
                <text:p text:style-name="al">Tienschuurstraat; </text:p>
              </text:list-item>
              <text:list-item text:style-override="id1-3-2-2-1-32-34">
                <text:number>•</text:number>
                <text:p text:style-name="al">Walramplein; </text:p>
              </text:list-item>
              <text:list-item text:style-override="id1-3-2-2-1-32-35">
                <text:number>•</text:number>
                <text:p text:style-name="al">Walravenstraat.</text:p>
                <text:list text:style-name="id1-3-2-2-1-32-35-3">
                  <text:list-item text:style-override="id1-3-2-2-1-32-35-3-1">
                    <text:number>B.</text:number>
                    <text:p text:style-name="al">Bijzondere aanwijzingen.</text:p>
                    <text:p text:style-name="al"> De in dit artikel onder A genoemde weggedeelten, wegen en pleinen vallen in het geheel binnen het sectorgebied, tenzij anders is vermeld.</text:p>
                  </text:list-item>
                  <text:list-item text:style-override="id1-3-2-2-1-32-35-3-2">
                    <text:number>C.</text:number>
                    <text:p text:style-name="al">De volgende wegen of weggedeelten worden aangewezen waarvan de parkeerplaatsen bestemd zijn voor vergunninghouders van de onder lid A genoemde gebieden. De aanwijzing als vergunningplaats geldt dagelijks, gedurende 24 uur, tenzij anders is aangegeven.</text:p>
                    <text:list text:style-name="id1-3-2-2-1-32-35-3-2-3">
                      <text:list-item text:style-override="id1-3-2-2-1-32-35-3-2-3-1">
                        <text:number>1.</text:number>
                        <text:p text:style-name="al">Sector Centrum-Oost</text:p>
                      </text:list-item>
                    </text:list>
                  </text:list-item>
                </text:list>
              </text:list-item>
              <text:list-item text:style-override="id1-3-2-2-1-32-36">
                <text:number>•</text:number>
                <text:p text:style-name="al">Dr. Hermanstraat;</text:p>
              </text:list-item>
              <text:list-item text:style-override="id1-3-2-2-1-32-37">
                <text:number>•</text:number>
                <text:p text:style-name="al">Past. Sartonstraat;</text:p>
              </text:list-item>
              <text:list-item text:style-override="id1-3-2-2-1-32-38">
                <text:number>•</text:number>
                <text:p text:style-name="al">Van Tillstraat.</text:p>
                <text:list text:style-name="id1-3-2-2-1-32-38-3">
                  <text:list-item text:style-override="id1-3-2-2-1-32-38-3-1">
                    <text:number>2.</text:number>
                    <text:p text:style-name="al">Sector Centrum-West</text:p>
                  </text:list-item>
                </text:list>
              </text:list-item>
              <text:list-item text:style-override="id1-3-2-2-1-32-39">
                <text:number>•</text:number>
                <text:p text:style-name="al">Emmalaan;</text:p>
              </text:list-item>
              <text:list-item text:style-override="id1-3-2-2-1-32-40">
                <text:number>•</text:number>
                <text:p text:style-name="al">Kon. Julianalaan;</text:p>
              </text:list-item>
              <text:list-item text:style-override="id1-3-2-2-1-32-41">
                <text:number>•</text:number>
                <text:p text:style-name="al">Koninginneweg;</text:p>
              </text:list-item>
              <text:list-item text:style-override="id1-3-2-2-1-32-42">
                <text:number>•</text:number>
                <text:p text:style-name="al">Oranjelaan;</text:p>
              </text:list-item>
              <text:list-item text:style-override="id1-3-2-2-1-32-43">
                <text:number>•</text:number>
                <text:p text:style-name="al">Pr. Bernhardlaan;</text:p>
              </text:list-item>
              <text:list-item text:style-override="id1-3-2-2-1-32-44">
                <text:number>•</text:number>
                <text:p text:style-name="al">Pr. Margrietlaan.</text:p>
                <text:list text:style-name="id1-3-2-2-1-32-44-3">
                  <text:list-item text:style-override="id1-3-2-2-1-32-44-3-1">
                    <text:number>3.</text:number>
                    <text:p text:style-name="al">Sector Nieuweweg</text:p>
                  </text:list-item>
                </text:list>
              </text:list-item>
              <text:list-item text:style-override="id1-3-2-2-1-32-45">
                <text:number>•</text:number>
                <text:p text:style-name="al">Nieuweweg, tussen de spoorwegovergang en het kruispunt met de Hekerweg.</text:p>
                <text:list text:style-name="id1-3-2-2-1-32-45-3">
                  <text:list-item text:style-override="id1-3-2-2-1-32-45-3-1">
                    <text:number>4.</text:number>
                    <text:p text:style-name="al">Sector Oosterbeemd</text:p>
                  </text:list-item>
                </text:list>
              </text:list-item>
              <text:list-item text:style-override="id1-3-2-2-1-32-46">
                <text:number>•</text:number>
                <text:p text:style-name="al">Berkelplein (de parkeerplaatsen aan de ventweg en de parkeerstrook aan de oostkant, dus <text:span text:style-name="nadrukvet">niet</text:span> het grote betaald parkeerterrein);</text:p>
              </text:list-item>
              <text:list-item text:style-override="id1-3-2-2-1-32-47">
                <text:number>•</text:number>
                <text:p text:style-name="al">Betsy Perklaan;</text:p>
              </text:list-item>
              <text:list-item text:style-override="id1-3-2-2-1-32-48">
                <text:number>•</text:number>
                <text:p text:style-name="al">Geulpark;</text:p>
              </text:list-item>
              <text:list-item text:style-override="id1-3-2-2-1-32-49">
                <text:number>•</text:number>
                <text:p text:style-name="al">Hennegats; </text:p>
              </text:list-item>
              <text:list-item text:style-override="id1-3-2-2-1-32-50">
                <text:number>•</text:number>
                <text:p text:style-name="al">Louis Eliasstraat;</text:p>
              </text:list-item>
              <text:list-item text:style-override="id1-3-2-2-1-32-51">
                <text:number>•</text:number>
                <text:p text:style-name="al">Neerhem (weggedeelte tussen Berkelplein en Oud Valkenburgerweg);</text:p>
              </text:list-item>
              <text:list-item text:style-override="id1-3-2-2-1-32-52">
                <text:number>•</text:number>
                <text:p text:style-name="al">Oosterbeekstraat; </text:p>
              </text:list-item>
              <text:list-item text:style-override="id1-3-2-2-1-32-53">
                <text:number>•</text:number>
                <text:p text:style-name="al">Thibaltstraat;</text:p>
              </text:list-item>
              <text:list-item text:style-override="id1-3-2-2-1-32-54">
                <text:number>•</text:number>
                <text:p text:style-name="al">van Stockheymhof;</text:p>
              </text:list-item>
              <text:list-item text:style-override="id1-3-2-2-1-32-55">
                <text:number>•</text:number>
                <text:p text:style-name="al">Weth. Paulssenlaan.</text:p>
                <text:list text:style-name="id1-3-2-2-1-32-55-3">
                  <text:list-item text:style-override="id1-3-2-2-1-32-55-3-1">
                    <text:number>5.</text:number>
                    <text:p text:style-name="al">Sector Hekerbeek (Vergunninghoudersparkeren van 10:00 – 19:00 uur, het hele jaar door)</text:p>
                  </text:list-item>
                </text:list>
              </text:list-item>
              <text:list-item text:style-override="id1-3-2-2-1-32-56">
                <text:number>•</text:number>
                <text:p text:style-name="al">Groengrachtstraat;</text:p>
              </text:list-item>
              <text:list-item text:style-override="id1-3-2-2-1-32-57">
                <text:number>•</text:number>
                <text:p text:style-name="al">Hekerbeekweg;</text:p>
              </text:list-item>
              <text:list-item text:style-override="id1-3-2-2-1-32-58">
                <text:number>•</text:number>
                <text:p text:style-name="al">Herkenbroekerweg;</text:p>
              </text:list-item>
              <text:list-item text:style-override="id1-3-2-2-1-32-59">
                <text:number>•</text:number>
                <text:p text:style-name="al">Sillebeekstraat;</text:p>
              </text:list-item>
              <text:list-item text:style-override="id1-3-2-2-1-32-60">
                <text:number>•</text:number>
                <text:p text:style-name="al">St. Barbarastraat;</text:p>
              </text:list-item>
              <text:list-item text:style-override="id1-3-2-2-1-32-61">
                <text:number>•</text:number>
                <text:p text:style-name="al">St. Josephstraat;</text:p>
              </text:list-item>
              <text:list-item text:style-override="id1-3-2-2-1-32-62">
                <text:number>•</text:number>
                <text:p text:style-name="al">St. Nicolaasstraat;</text:p>
              </text:list-item>
              <text:list-item text:style-override="id1-3-2-2-1-32-63">
                <text:number>•</text:number>
                <text:p text:style-name="al">Steenstraat.</text:p>
                <text:list text:style-name="id1-3-2-2-1-32-63-3">
                  <text:list-item text:style-override="id1-3-2-2-1-32-63-3-1">
                    <text:number>6.</text:number>
                    <text:p text:style-name="al">Sector Ventweg Nieuweweg</text:p>
                  </text:list-item>
                </text:list>
              </text:list-item>
              <text:list-item text:style-override="id1-3-2-2-1-32-64">
                <text:number>•</text:number>
                <text:p text:style-name="al">Nieuweweg: de ventweg parallel aan de Hekerweg.</text:p>
                <text:list text:style-name="id1-3-2-2-1-32-64-3">
                  <text:list-item text:style-override="id1-3-2-2-1-32-64-3-1">
                    <text:number>7.</text:number>
                    <text:p text:style-name="al">Sector Daalhemerweg (Vergunninghoudersparkeren van 10:00 – 19:00 uur, het hele jaar door)</text:p>
                  </text:list-item>
                </text:list>
              </text:list-item>
              <text:list-item text:style-override="id1-3-2-2-1-32-65">
                <text:number>•</text:number>
                <text:p text:style-name="al">Daalhemerweg (ventweg)</text:p>
                <text:list text:style-name="id1-3-2-2-1-32-65-3">
                  <text:list-item text:style-override="id1-3-2-2-1-32-65-3-1">
                    <text:number>8.</text:number>
                    <text:p text:style-name="al">Sector Broekhem Zuid (Vergunninghoudersparkeren van 1 april tot 1 november, tussen 11:00 uur en</text:p>
                    <text:p text:style-name="al"> 18:00 uur)</text:p>
                  </text:list-item>
                </text:list>
              </text:list-item>
              <text:list-item text:style-override="id1-3-2-2-1-32-66">
                <text:number>•</text:number>
                <text:p text:style-name="al">Broekhem (weggedeelte tussen Cremerstraat en rotonde);</text:p>
              </text:list-item>
              <text:list-item text:style-override="id1-3-2-2-1-32-67">
                <text:number>•</text:number>
                <text:p text:style-name="al">Graaf van Hoensbroeklaan;</text:p>
              </text:list-item>
              <text:list-item text:style-override="id1-3-2-2-1-32-68">
                <text:number>•</text:number>
                <text:p text:style-name="al">Koningswinkelstraat;</text:p>
              </text:list-item>
              <text:list-item text:style-override="id1-3-2-2-1-32-69">
                <text:number>•</text:number>
                <text:p text:style-name="al">Leenhoflaan;</text:p>
              </text:list-item>
              <text:list-item text:style-override="id1-3-2-2-1-32-70">
                <text:number>•</text:number>
                <text:p text:style-name="al">Pr. Willem-Alexanderlaan;</text:p>
              </text:list-item>
              <text:list-item text:style-override="id1-3-2-2-1-32-71">
                <text:number>•</text:number>
                <text:p text:style-name="al">Pr. Beatrixsingel;</text:p>
              </text:list-item>
              <text:list-item text:style-override="id1-3-2-2-1-32-72">
                <text:number>•</text:number>
                <text:p text:style-name="al">Pr. Christinalaan;</text:p>
              </text:list-item>
              <text:list-item text:style-override="id1-3-2-2-1-32-73">
                <text:number>•</text:number>
                <text:p text:style-name="al">Pr. Irenelaan;</text:p>
              </text:list-item>
              <text:list-item text:style-override="id1-3-2-2-1-32-74">
                <text:number>•</text:number>
                <text:p text:style-name="al">Statenlaan;</text:p>
              </text:list-item>
              <text:list-item text:style-override="id1-3-2-2-1-32-75">
                <text:number>•</text:number>
                <text:p text:style-name="al">Van Brabantlaan;</text:p>
              </text:list-item>
              <text:list-item text:style-override="id1-3-2-2-1-32-76">
                <text:number>•</text:number>
                <text:p text:style-name="al">Van Heinsberglaan;</text:p>
              </text:list-item>
              <text:list-item text:style-override="id1-3-2-2-1-32-77">
                <text:number>•</text:number>
                <text:p text:style-name="al">Van Pallandtlaan.</text:p>
                <text:list text:style-name="id1-3-2-2-1-32-77-3">
                  <text:list-item text:style-override="id1-3-2-2-1-32-77-3-1">
                    <text:number>9.</text:number>
                    <text:p text:style-name="al">Sector Station</text:p>
                  </text:list-item>
                </text:list>
              </text:list-item>
              <text:list-item text:style-override="id1-3-2-2-1-32-78">
                <text:number>•</text:number>
                <text:p text:style-name="al">Broekhem (weggedeelte tussen Cremerstraat en Geneindestraat);</text:p>
              </text:list-item>
              <text:list-item text:style-override="id1-3-2-2-1-32-79">
                <text:number>•</text:number>
                <text:p text:style-name="al">Cremerstraat;</text:p>
              </text:list-item>
              <text:list-item text:style-override="id1-3-2-2-1-32-80">
                <text:number>•</text:number>
                <text:p text:style-name="al">De Valk;</text:p>
              </text:list-item>
              <text:list-item text:style-override="id1-3-2-2-1-32-81">
                <text:number>•</text:number>
                <text:p text:style-name="al">Nieuweweg (weggedeelte tussen Stationsstraat en Reinaldstraat);</text:p>
              </text:list-item>
              <text:list-item text:style-override="id1-3-2-2-1-32-82">
                <text:number>•</text:number>
                <text:p text:style-name="al">Sittarderweg;</text:p>
              </text:list-item>
              <text:list-item text:style-override="id1-3-2-2-1-32-83">
                <text:number>•</text:number>
                <text:p text:style-name="al">Wehryweg;</text:p>
              </text:list-item>
              <text:list-item text:style-override="id1-3-2-2-1-32-84">
                <text:number>•</text:number>
                <text:p text:style-name="al">Weth. Schurgersstraat.</text:p>
                <text:list text:style-name="id1-3-2-2-1-32-84-3">
                  <text:list-item text:style-override="id1-3-2-2-1-32-84-3-1">
                    <text:number>10.</text:number>
                    <text:p text:style-name="al">Sector Centrum</text:p>
                  </text:list-item>
                </text:list>
              </text:list-item>
              <text:list-item text:style-override="id1-3-2-2-1-32-85">
                <text:number>•</text:number>
                <text:p text:style-name="al">Berkelplein (de parkeerplaatsen aan de ventweg en de parkeerstrook aan de oostkant, dus niet het grote betaald parkeerterrein);</text:p>
              </text:list-item>
              <text:list-item text:style-override="id1-3-2-2-1-32-86">
                <text:number>•</text:number>
                <text:p text:style-name="al">Halderstraat; </text:p>
              </text:list-item>
              <text:list-item text:style-override="id1-3-2-2-1-32-87">
                <text:number>•</text:number>
                <text:p text:style-name="al">Neerhem (weggedeelte tussen Berkelstraat en Berkelplein).</text:p>
              </text:list-item>
            </text:list>
            <text:p text:style-name="common-al">D. De volgende parkeerapparatuurplaatsen worden aangewezen waar het is toegestaan om met een daarbij aangegeven parkeervergunning te parkeren. Deze aanwijzing geldt dagelijks, gedurende 24 uur, tenzij anders is aangegeven.</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Parkeervergunning</text:p>
                  </table:table-cell>
                  <table:table-cell table:style-name="entry" table:number-rows-spanned="1" table:number-columns-spanned="1">
                    <text:p text:style-name="table_al">Parkeerapparatuurplaats</text:p>
                  </table:table-cell>
                </table:table-row>
                <table:table-row table:style-name="row">
                  <table:table-cell table:style-name="entry" table:number-rows-spanned="1" table:number-columns-spanned="1">
                    <text:p text:style-name="table_al">Bewonersvergunning Sector Centrum-Oost</text:p>
                  </table:table-cell>
                  <table:table-cell table:style-name="entry" table:number-rows-spanned="1" table:number-columns-spanned="1">
                    <text:p text:style-name="table_al">Parkeerterrein Valkenheim (Burg. Henssingel), Rolschaatsbaan, Geulpark.</text:p>
                  </table:table-cell>
                </table:table-row>
                <table:table-row table:style-name="row">
                  <table:table-cell table:style-name="entry" table:number-rows-spanned="1" table:number-columns-spanned="1">
                    <text:p text:style-name="table_al">Bewonersvergunning Sector Centrum-West</text:p>
                  </table:table-cell>
                  <table:table-cell table:style-name="entry" table:number-rows-spanned="1" table:number-columns-spanned="1">
                    <text:p text:style-name="table_al">Aan de Polfermolen, Parkeerterrein Polfermolen (Pr. Margrietlaan en Odapark), Plenkertstraat.</text:p>
                  </table:table-cell>
                </table:table-row>
                <table:table-row table:style-name="row">
                  <table:table-cell table:style-name="entry" table:number-rows-spanned="1" table:number-columns-spanned="1">
                    <text:p text:style-name="table_al">Bewonersvergunning Sector Nieuweweg</text:p>
                  </table:table-cell>
                  <table:table-cell table:style-name="entry" table:number-rows-spanned="1" table:number-columns-spanned="1">
                    <text:p text:style-name="table_al">Spoorlaan (langsparkeerplaatsen).</text:p>
                  </table:table-cell>
                </table:table-row>
                <table:table-row table:style-name="row">
                  <table:table-cell table:style-name="entry" table:number-rows-spanned="1" table:number-columns-spanned="1">
                    <text:p text:style-name="table_al">Bewonersvergunning Sector Oosterbeemd</text:p>
                  </table:table-cell>
                  <table:table-cell table:style-name="entry" table:number-rows-spanned="1" table:number-columns-spanned="1">
                    <text:p text:style-name="table_al">Parkeerterrein Geulpark, Neerhem (weggedeelte tussen Berkelplein en Oud Valkenburgerweg).</text:p>
                  </table:table-cell>
                </table:table-row>
                <table:table-row table:style-name="row">
                  <table:table-cell table:style-name="entry" table:number-rows-spanned="1" table:number-columns-spanned="1">
                    <text:p text:style-name="table_al">Bewonersvergunning Sector 5 / Hekerbeek</text:p>
                  </table:table-cell>
                  <table:table-cell table:style-name="entry" table:number-rows-spanned="1" table:number-columns-spanned="1">
                    <text:p text:style-name="table_al">Parkeerterrein Valkenheim (Burg. Henssingel), Rolschaatsbaan.</text:p>
                  </table:table-cell>
                </table:table-row>
                <table:table-row table:style-name="row">
                  <table:table-cell table:style-name="entry" table:number-rows-spanned="1" table:number-columns-spanned="1">
                    <text:p text:style-name="table_al">Bewonersvergunning Sector 7 / Daalhemerweg</text:p>
                  </table:table-cell>
                  <table:table-cell table:style-name="entry" table:number-rows-spanned="1" table:number-columns-spanned="1">
                    <text:p text:style-name="table_al">Daalhemerweg (haaksparkeerplaatsen), Aan de Polfermolen, Parkeerterrein Polfermolen (Pr. Margrietlaan en Odapark), Plenkertstraat.</text:p>
                  </table:table-cell>
                </table:table-row>
                <table:table-row table:style-name="row">
                  <table:table-cell table:style-name="entry" table:number-rows-spanned="1" table:number-columns-spanned="1">
                    <text:p text:style-name="table_al">Bewonersvergunning Sector 9 / Broekhem - Zuid</text:p>
                  </table:table-cell>
                  <table:table-cell table:style-name="entry" table:number-rows-spanned="1" table:number-columns-spanned="1">
                    <text:p text:style-name="table_al">Aan de Polfermolen, Parkeerterrein Polfermolen (Pr. Margrietlaan en Odapark).</text:p>
                  </table:table-cell>
                </table:table-row>
                <table:table-row table:style-name="row">
                  <table:table-cell table:style-name="entry" table:number-rows-spanned="1" table:number-columns-spanned="1">
                    <text:p text:style-name="table_al">Bewonersvergunning Sector Station</text:p>
                  </table:table-cell>
                  <table:table-cell table:style-name="entry" table:number-rows-spanned="1" table:number-columns-spanned="1">
                    <text:p text:style-name="table_al">Spoorlaan (langsparkeerplaatsen).</text:p>
                  </table:table-cell>
                </table:table-row>
                <table:table-row table:style-name="row">
                  <table:table-cell table:style-name="entry" table:number-rows-spanned="1" table:number-columns-spanned="1">
                    <text:p text:style-name="table_al">Bewonersvergunning Sector Centrum</text:p>
                  </table:table-cell>
                  <table:table-cell table:style-name="entry" table:number-rows-spanned="1" table:number-columns-spanned="1">
                    <text:p text:style-name="table_al">Parkeerterrein Villa Via Nova, Parkeerterrein Walramplein, Parkeerterrein Valkenheim (Burg. Henssingel), Rolschaatsbaan, Polfermolen (Pr. Margrietlaan en Odapark), Parkeerterrein Geulpark</text:p>
                  </table:table-cell>
                </table:table-row>
                <table:table-row table:style-name="row">
                  <table:table-cell table:style-name="entry" table:number-rows-spanned="1" table:number-columns-spanned="1">
                    <text:p text:style-name="table_al">Hotelparkeervergunning</text:p>
                  </table:table-cell>
                  <table:table-cell table:style-name="entry" table:number-rows-spanned="1" table:number-columns-spanned="1">
                    <text:p text:style-name="table_al">Parkeerterrein Valkenheim, Parkeerterrein Polfermolen (Pr. Margrietlaan en Odapark), Parkeerterrein Geulpark, Rolschaatsbaan, Spoorlaan, Villa Via Nova.</text:p>
                  </table:table-cell>
                </table:table-row>
                <table:table-row table:style-name="row">
                  <table:table-cell table:style-name="entry" table:number-rows-spanned="1" table:number-columns-spanned="1">
                    <text:p text:style-name="table_al">Werkparkeervergunning</text:p>
                  </table:table-cell>
                  <table:table-cell table:style-name="entry" table:number-rows-spanned="1" table:number-columns-spanned="1">
                    <text:p text:style-name="table_al">Alle in bijlage I, lid 1 A t/m C genoemde weggedeelten of parkeerterreinen waarbij de parkeervergunning geldt voor onbeperkte maximale parkeerduur.</text:p>
                  </table:table-cell>
                </table:table-row>
              </table:table>
              <text:p text:style-name="table_bottom"/>
            </text:section>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Ring-centrum</text:p>
                  </table:table-cell>
                  <table:table-cell table:style-name="entry" table:number-rows-spanned="1" table:number-columns-spanned="1">
                    <text:p text:style-name="table_al">De parkeerterreinen: Valkenheim (Burg. Henssingel) – Plenkertstraat - Aan de Polfermolen - Polfermolen (Odapark en Pr. Margrietlaan) – Geulpark - langsparkeerplaatsen Spoorlaan -dwarsparkeerplaatsen Daalhemerweg – Rolschaatsbaan, Berkelplein.</text:p>
                  </table:table-cell>
                </table:table-row>
                <table:table-row table:style-name="row">
                  <table:table-cell table:style-name="entry" table:number-rows-spanned="1" table:number-columns-spanned="1">
                    <text:p text:style-name="table_al">Rand-centrum</text:p>
                  </table:table-cell>
                  <table:table-cell table:style-name="entry" table:number-rows-spanned="1" table:number-columns-spanned="1">
                    <text:p text:style-name="table_al">De parkeerterreinen Geulpark - langsparkeerplaatsen Spoorlaan -dwarsparkeerplaatsen Daalhemerweg – Cauberg.</text:p>
                  </table:table-cell>
                </table:table-row>
                <table:table-row table:style-name="row">
                  <table:table-cell table:style-name="entry" table:number-rows-spanned="1" table:number-columns-spanned="1">
                    <text:p text:style-name="table_al">Polfercenter</text:p>
                  </table:table-cell>
                  <table:table-cell table:style-name="entry" table:number-rows-spanned="1" table:number-columns-spanned="1">
                    <text:p text:style-name="table_al">De parkeerterreinen Polfermolen (Odapark en Pr. Margrietlaan) – Aan de Polfermolen.</text:p>
                  </table:table-cell>
                </table:table-row>
              </table:table>
              <text:p text:style-name="table_bottom"/>
            </text:section>
            <text:p text:style-name="common-al">Opmerking.</text:p>
            <text:p text:style-name="common-al">De parkeervergunningen gelden niet voor private terreinen zoals de parkeergarage aan de Daalhemerweg, het parkeerterrein P+R Spoorlaan en het parkeerterrein Kuurpark.</text:p>
            <text:p text:style-name="common-al">Behoort bij het besluit van het college van burgemeester en wethouders van 20 december 2016.</text:p>
            <text:p text:style-name="common-al">L.T.J.M. Bongarts drs. M.J.A. Eurlings</text:p>
            <text:p text:style-name="last-al">algemeen directeur/gemeente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burg aan de Geul.</text:p>
            </table:table-cell>
            <table:table-cell office:value-type="string" table:style-name="header.C">
              <text:p text:style-name="headerright"><text:span text:style-name="nr">Nr. 18241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1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1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wijzing plaatsen betaald parkeren en vergunningparkeren en tot het stellen van voorschriften voor het in werking stellen van parkeerapparat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14</meta:user-defined>
    <meta:user-defined meta:name="OVERHEIDop.GmbID/DC.identifier">gmb-2016-182414</meta:user-defined>
    <meta:user-defined meta:name="OVERHEID.TaxonomieBeleidsagenda/OVERHEID.category">Financiën | Organisatie en beleid</meta:user-defined>
    <meta:user-defined meta:name="OVERHEID.Gemeente/DC.spatial">Valkenburg aan de Geul</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OVERHEIDgvop.Informatietype/DC.type">Overige besluiten van algemene strekking</meta:user-defined>
    <meta:user-defined meta:name="OVERHEID.Gemeente/DCTERMS.publisher">Valkenburg aan de Geul</meta:user-defined>
    <meta:user-defined meta:name="OVERHEID.Gemeente/OVERHEID.authority">Valkenburg aan de Geul</meta:user-defined>
    <meta:user-defined meta:name="OVERHEIDop.versieInformatie"/>
  </office:meta>
</office:document-meta>
</file>