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eepmakerij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12 | gebruiken van de interne parkeerplaatsen voor kantoor | strijdig gebruik gronden/bouwwerken met RO | datum verleend: 1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1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eepmakerij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13</meta:user-defined>
    <meta:user-defined meta:name="OVERHEIDop.GmbID/DC.identifier">gmb-2016-182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A 12</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5 446793</meta:user-defined>
    <meta:user-defined meta:name="OVERHEIDop.versieInformatie"/>
  </office:meta>
</office:document-meta>
</file>