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mantelzor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antelzor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de ondersteuning en ontlasting van mantelzorgers, waardoor zorgvragers langer zelfstandig kunnen blijven wo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ederlandse Patiëntenvereniging IJsselmuiden (NPV IJ) en Stichting Alzheimer Trefpunt Kampen/Zwartewater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voor </text:p>
            <text:list text:style-name="id1-3-2-2-4-3">
              <text:list-item text:style-override="id1-3-2-2-4-3-1">
                <text:number>-</text:number>
                <text:p text:style-name="al">NPV IJ voorlopig € 2.455,-- </text:p>
              </text:list-item>
              <text:list-item text:style-override="id1-3-2-2-4-3-2">
                <text:number>-</text:number>
                <text:p text:style-name="al">Alzheimer Trefpunt maximaal € 6.200,--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ntelzor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12</meta:user-defined>
    <meta:user-defined meta:name="OVERHEIDop.GmbID/DC.identifier">gmb-2016-182412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mantelzor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3_1</meta:user-defined>
    <meta:user-defined meta:name="OVERHEIDop.versieInformatie"/>
  </office:meta>
</office:document-meta>
</file>