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ieg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E | Griegstraat 14 | herbestemmen en verbouwen van het voormalige kegelhuis tot 11 studio’s | bouw | datum verleend: 14-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1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1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1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ieg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10</meta:user-defined>
    <meta:user-defined meta:name="OVERHEIDop.GmbID/DC.identifier">gmb-2016-182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E 14</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31 445820</meta:user-defined>
    <meta:user-defined meta:name="OVERHEIDop.versieInformatie"/>
  </office:meta>
</office:document-meta>
</file>