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maatschappelijke dienstverlen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maatschappelijke dienstverlening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hulpverlening door vrijwilligers aan alcohol- en/of drugverslaafden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Werkgroep Nieuw Leven (Anonieme Alcoholisten -A.A.)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7 voorlopig € 2.399,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7. Daarmee is de regeling van 29 maart 2016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40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0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0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maatschappelijke dienstverleni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08</meta:user-defined>
    <meta:user-defined meta:name="OVERHEIDop.GmbID/DC.identifier">gmb-2016-182408</meta:user-defined>
    <meta:user-defined meta:name="OVERHEID.TaxonomieBeleidsagenda/OVERHEID.category">Recht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maatschappelijke dienstverlening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22_1</meta:user-defined>
    <meta:user-defined meta:name="OVERHEIDop.versieInformatie"/>
  </office:meta>
</office:document-meta>
</file>