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apsouwselaan 474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P | Papsouwselaan 474B | toevoegen van een winkelunit in een deel van de huidige fietsenstalling | bouw | datum verleend: 15-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40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0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0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apsouwselaan 474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07</meta:user-defined>
    <meta:user-defined meta:name="OVERHEIDop.GmbID/DC.identifier">gmb-2016-1824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P 474b</meta:user-defined>
    <meta:user-defined meta:name="OVERHEIDop.woonplaats">Delft</meta:user-defined>
    <meta:user-defined meta:name="OVERHEIDop.straatnaam">Papsouw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05 446018</meta:user-defined>
    <meta:user-defined meta:name="OVERHEIDop.versieInformatie"/>
  </office:meta>
</office:document-meta>
</file>