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Century Aluminium Vlissingen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Gedeputeerde staten van Zeeland hebben een aanvraag ontvangen om een omgevingsvergunning van</text:p>
            <text:p text:style-name="common-al">Century Aluminium Vlissingen B.V. De aanvraag heeft betrekking op het veranderen van de inrichting.</text:p>
            <text:p text:style-name="common-al">Zij willen de omgevingsvergunning verlenen met voorschriften ter bescherming van het milieu.</text:p>
            <text:p text:style-name="common-al"/>
            <text:p text:style-name="common-al">De ontwerpvergunning ligt vanaf 30 november tot en met 11 januari 2016 gedurende openingstijden</text:p>
            <text:p text:style-name="common-al">ter inzage bij de publieksbalie van de gemeente Terneuzen, Stadhuisplein 1 in Terneuzen en/of</text:p>
            <text:p text:style-name="common-al">gedurende openingstijden in het gemeentehuis te Vlissingen.</text:p>
            <text:p text:style-name="common-al"/>
            <text:p text:style-name="common-al">Een ieder kan tot en met 11 januari 2016, schriftelijk, zienswijzen over de ontwerpvergunning indienen</text:p>
            <text:p text:style-name="common-al">bij RUD Zeeland Postbus 35, 4530 AA Terneuzen Hierbij kan worden verzocht persoonlijke gegevens</text:p>
            <text:p text:style-name="common-al">niet bekend te maken. In deze periode kunnen ook mondelinge zienswijzen worden ingebracht.</text:p>
            <text:p text:style-name="common-al">Hiervoor wordt gelegenheid geboden na telefonische afspraak.</text:p>
            <text:p text:style-name="common-al"/>
            <text:p text:style-name="common-al">Enkel belanghebbenden die zienswijzen hebben ingediend of belanghebbenden aan wie redelijkerwijs</text:p>
            <text:p text:style-name="common-al">niet kan worden verweten geen zienswijzen te hebben ingediend over de ontwerpvergunning en de</text:p>
            <text:p text:style-name="common-al">adviseurs die advies hebben uitgebracht over de ontwerpvergunning kunnen later beroep instellen.</text:p>
            <text:p text:style-name="common-al"/>
            <text:p text:style-name="common-al">Voor nadere informatie kunt u zich wenden tot de heer J.M. Olijslager, tel. 06-51201850 van RUD</text:p>
            <text:p text:style-name="common-al">Zeeland. Het ontwerp besluit staat geregistreerd onder nummer W-AOV1503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8240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0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0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Century Aluminium Vlissinge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405</meta:user-defined>
    <meta:user-defined meta:name="OVERHEIDop.GmbID/DC.identifier">gmb-2016-1824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PB 2a</meta:user-defined>
    <meta:user-defined meta:name="OVERHEIDop.woonplaats">Ritthem</meta:user-defined>
    <meta:user-defined meta:name="OVERHEIDop.straatnaam">Frankrijk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7686 386872</meta:user-defined>
    <meta:user-defined meta:name="OVERHEIDop.versieInformatie"/>
  </office:meta>
</office:document-meta>
</file>